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4344 Heuvel te Tilburg, 2017 0322-A-Lichtevent, aangevraagd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ichtkunstwerk op 15, 16, 17 en 18 maart 2017 op de Heuvel in Tilburg.</text:p>
            <text:p text:style-name="common-al">Opbouw 14 maart 2017 van 7:00 tot 22:00 uur en afbouw 19 maart 2017 van 7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4344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1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1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4344 Heuvel te Tilburg, 2017 0322-A-Lichtevent, aangevraagd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1</meta:user-defined>
    <meta:user-defined meta:name="OVERHEIDop.GmbID/DC.identifier">gmb-2017-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S 39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8 396511</meta:user-defined>
    <meta:user-defined meta:name="OVERHEIDop.versieInformatie"/>
  </office:meta>
</office:document-meta>
</file>