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90: Verleende omgevingsvergunning, kappen van 4 kersen (waarvan 1 vergunningvrij),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gro Businesspark 90, kappen van 1 kersen, ZKW1703384, verzenddatum 28-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50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90: Verleende omgevingsvergunning, kappen van 4 kersen (waarvan 1 vergunningvrij),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502</meta:user-defined>
    <meta:user-defined meta:name="OVERHEIDop.GmbID/DC.identifier">gmb-2017-725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90</meta:user-defined>
    <meta:user-defined meta:name="OVERHEIDop.woonplaats">Wageningen</meta:user-defined>
    <meta:user-defined meta:name="OVERHEIDop.straatnaam">Agro Business 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90 443182</meta:user-defined>
    <meta:user-defined meta:name="OVERHEIDop.versieInformatie"/>
  </office:meta>
</office:document-meta>
</file>