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0026 Koepelhal Spoorzone te Tilburg, 2017 0325-A-Bierfestival Midden Brabant, aangevraagd 29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En betreft een bierproeverij op 25 maart 2017 van 14:00 tot 20:00 uur.</text:p>
            <text:p text:style-name="common-al">Opbouw 23 en 24 maart van 8:00 tot 20:00 uur en afbouw 28 maart 2017 van 8:00 tot 20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026 - I - Koepelhal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50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026 Koepelhal Spoorzone te Tilburg, 2017 0325-A-Bierfestival Midden Brabant, aangevraagd 29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250</meta:user-defined>
    <meta:user-defined meta:name="OVERHEIDop.GmbID/DC.identifier">gmb-2017-7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4 397070</meta:user-defined>
    <meta:user-defined meta:name="OVERHEIDop.versieInformatie"/>
  </office:meta>
</office:document-meta>
</file>