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 OLO2945553 - Oude Kleefsebaan 419 te Berg en Da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419 te Berg en Dal</text:p>
            <text:p text:style-name="tussenkopcur">Omschrijving : uitbouw tbv uitbreiding met daarbij een dakkapel over de gehele woning</text:p>
            <text:p text:style-name="tussenkopcur"> Datum ontvangst : 26 april 2017</text:p>
            <text:p text:style-name="tussenkopcur">Zaaknummer ODRN : W.Z16.102363.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49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 OLO2945553 - Oude Kleefsebaan 419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98</meta:user-defined>
    <meta:user-defined meta:name="OVERHEIDop.GmbID/DC.identifier">gmb-2017-72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Z 419</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00 425695</meta:user-defined>
    <meta:user-defined meta:name="OVERHEIDop.versieInformatie"/>
  </office:meta>
</office:document-meta>
</file>