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erordening commissie voor de bezwaarschriften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4512; </text:p>
            <text:p text:style-name="al">gelet op artikel 149 van de Gemeentewet en artikel 7:13, eerste lid, onder c van de Algemene wet bestuursrecht;</text:p>
            <text:p text:style-name="al">besluit vast te stellen de: Wijzigingsverordening Verordening commissie voor de bezwaarschriften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commissie voor de bezwaarschriften Ede wordt als volgt gewijzigd:</text:p>
            <text:p text:style-name="al"/>
            <text:p text:style-name="al">A.</text:p>
            <text:p text:style-name="al">Artikel 2 vervalt.</text:p>
            <text:p text:style-name="al"/>
            <text:p text:style-name="al">B.</text:p>
            <text:p text:style-name="al">Artikel 3 wordt als volgt gewijzigd:</text:p>
            <text:p text:style-name="al">1. Het eerste lid komt te luiden:</text:p>
            <text:p text:style-name="al">1. De commissie voor de bezwaarschriften is gesplitst in Kamer I (Algemeen), Kamer II (Sociaal Domein) en Kamer III (Personeel). Elke Kamer bestaat ten minste uit een voorzitter en twee leden. De voorzitter van Kamer I is coördinerend voorzitter van de commissie.</text:p>
            <text:p text:style-name="al"/>
            <text:p text:style-name="al">2. Er wordt een nieuw tweede lid ingevoegd, onder vernummering van het tweede tot en met vijfde lid naar het derde tot en met zesde lid:</text:p>
            <text:p text:style-name="al">2. Ten minste één van de leden van Kamer II beschikt over een opleiding tot kinder- en jeugdpsycholoog, orthopedagoog of een daarmee vergelijkbare opleiding.</text:p>
            <text:p text:style-name="al"/>
            <text:p text:style-name="al">C.</text:p>
            <text:p text:style-name="al">Artikel 5 wordt als volgt gewijzigd:</text:p>
            <text:p text:style-name="al">Het derde lid komt te luiden:</text:p>
            <text:p text:style-name="al">3.  Het college kan bepalen dat aftredende of ontslag nemende voorzitters of leden van de commissie hun functie vervullen totdat in de opvolging is voorzien.</text:p>
            <text:p text:style-name="al"/>
            <text:p text:style-name="al">D.</text:p>
            <text:p text:style-name="al">Artikel 9 wordt als volgt gewijzigd:</text:p>
            <text:p text:style-name="al">1. De aanduiding «1.» voor het eerste lid vervalt. </text:p>
            <text:p text:style-name="al">2. Het tweede lid vervalt. </text:p>
            <text:p text:style-name="al"/>
            <text:p text:style-name="al">E.</text:p>
            <text:p text:style-name="al">Artikel 11 komt als volgt te luiden:</text:p>
          </text:section>
          <text:section text:name="artikel_id1-3-2-2-2" text:style-name="artikel">
            <text:p text:style-name="artikel_kop_titel"><text:span text:style-name="artikel_kop_label">Artikel</text:span> <text:span text:style-name="artikel_kop_nr">11.</text:span> Quorum</text:p>
            <text:list text:style-name="id1-3-2-2-2-2">
              <text:list-item text:style-override="id1-3-2-2-2-2">
                <text:number>1.</text:number>
                <text:p text:style-name="al">Voor het houden van een hoorzitting is vereist, dat in elk geval de voorzitter en een ander extern lid aanwezig is. In zaken op grond van de Jeugdwet vindt het horen plaats in aanwezigheid van het lid dat beschikt over een opleiding tot kinder- en jeugdpsycholoog, orthopedagoog of een daarmee vergelijkbare opleiding.</text:p>
              </text:list-item>
              <text:list-item text:style-override="id1-3-2-2-2-3">
                <text:number>2.</text:number>
                <text:p text:style-name="al">Bij relatief eenvoudige zaken kan het horen in Kamer I worden opgedragen aan de voorzitter.</text:p>
              </text:list-item>
              <text:list-item text:style-override="id1-3-2-2-2-4">
                <text:number>3.</text:number>
                <text:p text:style-name="al">In zaken op grond van de Jeugdwet kan het horen in Kamer II worden opgedragen aan het lid dat beschikt over een opleiding tot kinder- en jeugdpsycholoog, orthopedagoog of een daarmee vergelijkbare opleiding.</text:p>
              </text:list-item>
            </text:list>
            <text:p text:style-name="al"/>
            <text:p text:style-name="al">F.</text:p>
            <text:p text:style-name="al">Artikel 13 vervalt. </text:p>
            <text:p text:style-name="al"/>
            <text:p text:style-name="al">G.</text:p>
            <text:p text:style-name="al">Aan artikel 14, vijfde lid, wordt een volzin toegevoegd, die luidt:</text:p>
            <text:p text:style-name="al">De commissie kan de voorzitter toestaan dat het ondertekenen wordt opgedragen aan de secretaris. In dat geval blijft medeondertekening door de secretaris achterwege.</text:p>
            <text:p text:style-name="al"/>
            <text:p text:style-name="al">H.</text:p>
            <text:p text:style-name="al">Artikel 16 komt als volgt te luiden:</text:p>
          </text:section>
          <text:section text:name="artikel_id1-3-2-2-3" text:style-name="artikel">
            <text:p text:style-name="artikel_kop_titel"><text:span text:style-name="artikel_kop_label">Artikel</text:span> <text:span text:style-name="artikel_kop_nr">16.</text:span> Raadkamer en advies</text:p>
            <text:list text:style-name="id1-3-2-2-3-2">
              <text:list-item text:style-override="id1-3-2-2-3-2">
                <text:number>1.</text:number>
                <text:p text:style-name="al">Adviezen worden uitgebracht door een voorzitter en twee leden van de bevoegde Kamer. Het advies is gemotiveerd en omvat een voorstel voor de te nemen beslissing op het bezwaarschrift.</text:p>
              </text:list-item>
              <text:list-item text:style-override="id1-3-2-2-3-3">
                <text:number>2.</text:number>
                <text:p text:style-name="al">De voorzitter en de secretaris ondertekenen het advies. De commissie kan de voorzitter toestaan dat het ondertekenen wordt opgedragen aan de secretaris. In dat geval blijft medeondertekening door de secretaris achterwege.</text:p>
              </text:list-item>
            </text:list>
            <text:p text:style-name="al"/>
            <text:p text:style-name="al">I. </text:p>
            <text:p text:style-name="al">De bij de verordening behorende Bijlage competentieverdeling commissie voor de bezwaarschriften vervalt.</text:p>
          </text:section>
          <text:section text:name="artikel_id1-3-2-2-4"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6 april 2017, zaaknummer 64512,</text:span></text:p>
            <text:p><text:span text:style-name="functie">De raad voornoemd,</text:span></text:p>
            <text:p><text:span text:style-name="functie">w.g. G.H. Hagelstein</text:span></text:p>
            <text:p><text:span text:style-name="functie">de griffier,</text:span></text:p>
            <text:p><text:span text:style-name="functie">w.g. C. van der Knaap</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9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commissie voor de bezwaarschriften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96</meta:user-defined>
    <meta:user-defined meta:name="OVERHEIDop.GmbID/DC.identifier">gmb-2017-724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e</meta:user-defined>
    <meta:user-defined meta:name="DC.source">Algemene wet bestuursrecht, art. 7:1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4-2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366642_3</meta:user-defined>
    <meta:user-defined meta:name="OVERHEIDop.versieInformatie"/>
  </office:meta>
</office:document-meta>
</file>