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Kievietstraat 22: deels Verleende omgevingsvergunning, kappen van 1 es (geweigerd) en 1 esdoorn (verleend),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ohan Kievietstraat 22, kappen van 1 es en 1 esdoorn, ZKW1702723, verzenddatum 26-04-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2492</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92</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92</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 Kievietstraat 22: deels Verleende omgevingsvergunning, kappen van 1 es (geweigerd) en 1 esdoorn (verleend),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492</meta:user-defined>
    <meta:user-defined meta:name="OVERHEIDop.GmbID/DC.identifier">gmb-2017-724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SP 22</meta:user-defined>
    <meta:user-defined meta:name="OVERHEIDop.woonplaats">Wageningen</meta:user-defined>
    <meta:user-defined meta:name="OVERHEIDop.straatnaam">Johan Kieviet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599 443613</meta:user-defined>
    <meta:user-defined meta:name="OVERHEIDop.versieInformatie"/>
  </office:meta>
</office:document-meta>
</file>