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voor de bezwaarschriften Ede voor de raad en de werkgeverscommissie griffi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4512; </text:p>
            <text:p text:style-name="al">gelet op artikel 84, eerste en derde lid, van de Gemeentewet, artikel 7:13 van de Algemene wet bestuursrecht en de artikelen 2, 3, 5, 9, 11 en 18 van de Verordening commissie voor de bezwaarschriften Ede;</text:p>
            <text:p text:style-name="al">besluit vast te stellen het Instellingsbesluit commissie voor de bezwaarschriften Ede voor de raad en de werkgeverscommissie griff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text:p>
            <text:list text:style-name="id1-3-2-2-1-2">
              <text:list-item text:style-override="id1-3-2-2-1-2">
                <text:number>1.</text:number>
                <text:p text:style-name="al">Er is een commissie voor de bezwaarschriften die tot taak heeft de raad en de werkgeverscommissie griffie te adviseren over de te nemen besluiten op bezwaarschriften die zijn ingediend tegen door of namens de raad of de werkgeverscommissie griffie genomen besluiten.</text:p>
              </text:list-item>
              <text:list-item text:style-override="id1-3-2-2-1-3">
                <text:number>2.</text:number>
                <text:p text:style-name="al">Het advies wordt uitgebracht door de Kamer I (Algemeen) van de commissie indien het is gericht tegen een besluit dat is genomen door of namens de raad.</text:p>
              </text:list-item>
              <text:list-item text:style-override="id1-3-2-2-1-4">
                <text:number>3.</text:number>
                <text:p text:style-name="al">In afwijking van het bepaalde in het tweede lid wordt het advies uitgebracht door Kamer III (Personeel) indien het een bezwaarschrift betreft gericht tegen een besluit waarbij een ambtenaar als bedoeld in artikel 1 van de Ambtenarenwet als zodanig, hun nagelaten betrekkingen of hun rechtverkrijgenden belanghebbende zijn.</text:p>
              </text:list-item>
              <text:list-item text:style-override="id1-3-2-2-1-5">
                <text:number>4.</text:number>
                <text:p text:style-name="al">Het advies wordt uitgebracht door de Kamer III (Personeel) van de commissie indien het is gericht tegen een besluit dat is genomen door of namens de werkgeverscommissie griffie.</text:p>
              </text:list-item>
            </text:list>
          </text:section>
          <text:section text:name="artikel_id1-3-2-2-2" text:style-name="artikel">
            <text:p text:style-name="artikel_kop_titel"><text:span text:style-name="artikel_kop_label">Artikel</text:span> <text:span text:style-name="artikel_kop_nr">2.</text:span> Openbaarheid vergaderingen commissie</text:p>
            <text:list text:style-name="id1-3-2-2-2-2">
              <text:list-item text:style-override="id1-3-2-2-2-2">
                <text:number>1.</text:number>
                <text:p text:style-name="al">De hoorzittingen van Kamer I zijn openbaar. De hoorzittingen van Kamer III zijn niet openbaar.</text:p>
              </text:list-item>
              <text:list-item text:style-override="id1-3-2-2-2-3">
                <text:number>2.</text:number>
                <text:p text:style-name="al">Overigens worden de deuren gesloten, indien de fungerend voorzitter van Kamer I of één van de aanwezige leden het nodig oordeelt. Indien zij beslissen dat gewichtige redenen aanwezig zijn, die zich tegen openbaarheid van de zitting verzetten, vindt de zitting verder plaats met gesloten deuren.</text:p>
              </text:list-item>
              <text:list-item text:style-override="id1-3-2-2-2-4">
                <text:number>3.</text:number>
                <text:p text:style-name="al">De voorbespreking en de beraadslaging en beslissing over het uit te brengen advies zijn niet openbaar.</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het moment dat de wijziging Wijzigingsverordening Verordening commissie voor de bezwaarschriften Ede (kenmerk 64512) in werking treedt.</text:p>
              </text:list-item>
              <text:list-item text:style-override="id1-3-2-2-3-3">
                <text:number>2.</text:number>
                <text:p text:style-name="al">Dit besluit wordt aangehaald als: Instellingsbesluit commissie voor de bezwaarschriften Ede voor de raad en de werkgeverscommissie griffie.</text:p>
              </text:list-item>
            </text:list>
          </text:section>
        </text:section>
        <text:section text:name="regeling-sluiting_id1-3-2-3" text:style-name="regeling-sluiting">
          <text:section text:name="ondertekening_id1-3-2-3-1">
            <text:p><text:span text:style-name="functie">Vastgesteld in de openbare vergadering van 6 april 2017, zaaknummer 64512;</text:span></text:p>
            <text:p><text:span text:style-name="functie">De raad voornoemd,</text:span></text:p>
            <text:p><text:span text:style-name="functie">w.g. HAGELSTEIN</text:span></text:p>
            <text:p><text:span text:style-name="functie">de griffier, </text:span></text:p>
            <text:p><text:span text:style-name="functie">w.g. VAN DER KNAAP</text:span></text:p>
            <text:p><text:span text:style-name="functie">de voorzitter, </text:span></text:p>
            <text:p><text:span text:style-name="functie">Aldus vastgesteld in de vergadering van 20 april 2017, zaaknummer 64512;</text:span></text:p>
            <text:p><text:span text:style-name="functie">De werkgeverscommissie voornoemd</text:span></text:p>
            <text:p><text:span text:style-name="functie">w.g. VERSTEEG</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9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commissie voor de bezwaarschriften Ede voor de raad en de werkgeverscommissie griff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91</meta:user-defined>
    <meta:user-defined meta:name="OVERHEIDop.GmbID/DC.identifier">gmb-2017-72491</meta:user-defined>
    <meta:user-defined meta:name="OVERHEID.TaxonomieBeleidsagenda/OVERHEID.category">Recht | Organisatie en beleid</meta:user-defined>
    <meta:user-defined meta:name="OVERHEID.Gemeente/DC.spatial">Ede</meta:user-defined>
    <meta:user-defined meta:name="DC.source">artikel 84, eerste lid, van de Gemeentewet;1.0:c:BWBR0005416&amp;artikel=84&amp;lid=1&amp;g=2017-01-01</meta:user-defined>
    <meta:user-defined meta:name="DC.source">artikel 84, derde lid, van de Gemeentewet;1.0:c:BWBR0005416&amp;artikel=84&amp;lid=3&amp;g=2017-01-01</meta:user-defined>
    <meta:user-defined meta:name="DC.source">artikel 7:13, eerste lid, van de Algemene wet bestuursrecht;1.0:c:BWBR0005537&amp;artikel=7%3A13&amp;lid=1&amp;g=2017-04-01</meta:user-defined>
    <meta:user-defined meta:name="DC.source">;http://decentrale.regelgeving.overheid.nl/cvdr/xhtmloutput/Historie/Ede/CVDR366642/CVDR366642_2.html</meta:user-defined>
    <meta:user-defined meta:name="OVERHEIDop.referentienummer">64512</meta:user-defined>
    <meta:user-defined meta:name="DCTERMS.alternative">Instellingsbesluit commissie voor de bezwaarschriften Ede voor de raad en de werkgeverscommissie griffi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5-10</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2029_1</meta:user-defined>
    <meta:user-defined meta:name="OVERHEIDop.versieInformatie"/>
  </office:meta>
</office:document-meta>
</file>