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ndanserdijk 43, plaatsen reclame op het dak (zaaknummer 1013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erendanserdijk 43</text:span>
            <text:span text:style-name="nadrukvet">– </text:span>ontvangen 24 april 2017 voor het plaatsen van twee reclameborden (doosletters met Led-verlichting) op het d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490</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90</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90</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rendanserdijk 43, plaatsen reclame op het dak (zaaknummer 1013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490</meta:user-defined>
    <meta:user-defined meta:name="OVERHEIDop.GmbID/DC.identifier">gmb-2017-72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G 55</meta:user-defined>
    <meta:user-defined meta:name="OVERHEIDop.woonplaats">Zwolle</meta:user-defined>
    <meta:user-defined meta:name="OVERHEIDop.straatnaam">Boerendans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13 504044</meta:user-defined>
    <meta:user-defined meta:name="OVERHEIDop.versieInformatie"/>
  </office:meta>
</office:document-meta>
</file>