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Nolensstraat 1, Gennep: realisere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realiseren van kamerverhuur op de Dr. Nolensstraat 1 in Gennep ( 2017-0154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2 januari 2017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724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Nolensstraat 1, Gennep: realiseren kamerver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249</meta:user-defined>
    <meta:user-defined meta:name="OVERHEIDop.GmbID/DC.identifier">gmb-2017-7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ZJ 1</meta:user-defined>
    <meta:user-defined meta:name="OVERHEIDop.woonplaats">Gennep</meta:user-defined>
    <meta:user-defined meta:name="OVERHEIDop.straatnaam">Dr. Nolens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766 411824</meta:user-defined>
    <meta:user-defined meta:name="OVERHEIDop.versieInformatie"/>
  </office:meta>
</office:document-meta>
</file>