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Melding Activiteitenbesluit - Zilverwerf 23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 melding Activiteitenbesluit</text:p>
            <text:p text:style-name="common-al">Burgemeester en wethouders van de gemeente Beuningen maken bekend dat zij op grond van artikel 1.10 van het Activiteitenbesluit de volgende melding hebben ontvangen:</text:p>
            <text:p text:style-name="common-al">Locatie : Zilverwerf 23 te Beuningen Gld</text:p>
            <text:p text:style-name="common-al">Omschrijving : starten van een bedrijf </text:p>
            <text:p text:style-name="common-al">Datum ontvangst : 19 april 2017</text:p>
            <text:p text:style-name="common-al">Zaaknummer : W.Z17.102497.01</text:p>
            <text:p text:style-name="common-al">Mogelijkheid tot inzien</text:p>
            <text:p text:style-name="common-al">De melding kan op verzoek worden ingezien.</text:p>
            <text:p text:style-name="common-al">Wilt u meer weten?</text:p>
            <text:p text:style-name="common-al">Bel de Omgevingsdienst Regio Nijmegen, telefoonnummer (024) 751 77 00.</text:p>
            <text:p text:style-name="common-al">Namens Burgemeester en wethouders van de gemeente Beuningen,</text:p>
            <text:p text:style-name="last-al">Omgevingsdienst Regio Nijme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72487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487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Melding Activiteitenbesluit - Zilverwerf 23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487</meta:user-defined>
    <meta:user-defined meta:name="OVERHEIDop.GmbID/DC.identifier">gmb-2017-724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TC 23</meta:user-defined>
    <meta:user-defined meta:name="OVERHEIDop.woonplaats">Beuningen Gld</meta:user-defined>
    <meta:user-defined meta:name="OVERHEIDop.straatnaam">Zilverwerf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335 429670</meta:user-defined>
    <meta:user-defined meta:name="OVERHEIDop.versieInformatie"/>
  </office:meta>
</office:document-meta>
</file>