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0: Geweigerde omgevingsvergunning, kappen van 1 douglas en 3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0, kappen van 1 douglas en 3 dennen, ZKW1702035, verzenddatum 18-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48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8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8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10: Geweigerde omgevingsvergunning, kappen van 1 douglas en 3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86</meta:user-defined>
    <meta:user-defined meta:name="OVERHEIDop.GmbID/DC.identifier">gmb-2017-72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10</meta:user-defined>
    <meta:user-defined meta:name="OVERHEIDop.woonplaats">Wageningen</meta:user-defined>
    <meta:user-defined meta:name="OVERHEIDop.straatnaam">Sparren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842 444572</meta:user-defined>
    <meta:user-defined meta:name="OVERHEIDop.versieInformatie"/>
  </office:meta>
</office:document-meta>
</file>