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62: Verleende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62, kappen van 1 grove den, ZKW1702029, verzenddatum 14-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484</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84</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84</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362: Verleende omgevingsvergunning, kappen va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484</meta:user-defined>
    <meta:user-defined meta:name="OVERHEIDop.GmbID/DC.identifier">gmb-2017-724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D 362</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79 444320</meta:user-defined>
    <meta:user-defined meta:name="OVERHEIDop.versieInformatie"/>
  </office:meta>
</office:document-meta>
</file>