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BQ ter afsluiting van de voorjaarscompetitie met aansluitend een feestavond op 27 mei 2017, Startbaan 2, Amstelveen - Zaaknummer Z-2017/022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pril 2017</text:span>
          </text:p>
            <text:p text:style-name="common-al">BBQ ter afsluiting van de voorjaarscompetitie met aansluitend een feestavond op 2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48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BQ ter afsluiting van de voorjaarscompetitie met aansluitend een feestavond op 27 mei 2017, Startbaan 2, Amstelveen - Zaaknummer Z-2017/0225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81</meta:user-defined>
    <meta:user-defined meta:name="OVERHEIDop.GmbID/DC.identifier">gmb-2017-72481</meta:user-defined>
    <meta:user-defined meta:name="OVERHEID.TaxonomieBeleidsagenda/OVERHEID.category">Ruimte en infrastructuur | Organisatie en beleid</meta:user-defined>
    <meta:user-defined meta:name="OVERHEIDop.referentienummer">Z-2017/022570</meta:user-defined>
    <meta:user-defined meta:name="DCTERMS.abstract">BBQ ter afsluiting van de voorjaarscompetitie met aansluitend een feestavond op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0 477717</meta:user-defined>
    <meta:user-defined meta:name="OVERHEIDop.versieInformatie"/>
  </office:meta>
</office:document-meta>
</file>