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028 Besterdplein e.o.  te Tilburg, 2017 0618-A-Ronde van de Besterd, aangevraagd 2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En betreft een wielerwedstrijd op 18 juni 2017 van 10:00 tot 18:00 uur.</text:p>
            <text:p text:style-name="common-al">Opbouw direct voor het evenement, afbouw direct erna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028 - I - Besterdplein e.o.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4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028 Besterdplein e.o.  te Tilburg, 2017 0618-A-Ronde van de Besterd, aangevraagd 2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48</meta:user-defined>
    <meta:user-defined meta:name="OVERHEIDop.GmbID/DC.identifier">gmb-2017-7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5 397328</meta:user-defined>
    <meta:user-defined meta:name="OVERHEIDop.versieInformatie"/>
  </office:meta>
</office:document-meta>
</file>