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obbemastraat 12, het plaatsen van een dakkapel op het voordakvlak van de woning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obbemastraat 12, het plaatsen van een dakkapel op het voordakvlak van de woning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obbemastraat 12, het plaatsen van een dakkapel op het voordakvlak van de woning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75</meta:user-defined>
    <meta:user-defined meta:name="OVERHEIDop.GmbID/DC.identifier">gmb-2017-72475</meta:user-defined>
    <meta:user-defined meta:name="OVERHEID.TaxonomieBeleidsagenda/OVERHEID.category">Huisvesting | Organisatie en beleid</meta:user-defined>
    <meta:user-defined meta:name="OVERHEIDop.referentienummer">5473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S 12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8 462141</meta:user-defined>
    <meta:user-defined meta:name="OVERHEIDop.versieInformatie"/>
  </office:meta>
</office:document-meta>
</file>