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 Wijziging Collectieve Arbeidsvoorwaarden Regeling gemeente Alkmaar</text:p>
      <text:section text:name="regeling_id1-3-2" text:style-name="regeling">
        <text:section text:name="aanhef_id1-3-2-1" text:style-name="aanhef">
          <text:section text:name="preambule_id1-3-2-1-1" text:style-name="preambule">
            <text:p text:style-name="al">Burgemeester en wethouders van Alkmaar maken bekend dat het college van B&amp;W op 28 maart 2016 het volgende heeft besloten: De Collectieve Arbeidsvoorwaarden Regeling – Lokale Arbeidsvoorwaarden Regeling vast te stellen. De wijzigingen gaan in per 1 januari 2017. Dit betreft een interne regeling die van toepassing is op alle medewerkers van de gemeente Alkmaar. </text:p>
          </text:section>
        </text:section>
        <text:section text:name="regeling-tekst_id1-3-2-2" text:style-name="regeling-tekst">
          <text:section text:name="artikel_id1-3-2-2-1" text:style-name="artikel">
            <text:p text:style-name="artikel_kop_titel"><text:span text:style-name="artikel_kop_label">Bijlage</text:span> <text:span text:style-name="artikel_kop_nr">1</text:span> bij LOGA-brief ECWGO/U201601499</text:p>
            <text:p text:style-name="al">Aanpassing CAR-UWO aan nieuwe collectieve zorgverzekering </text:p>
            <text:list text:style-name="id1-3-2-2-1-3">
              <text:list-item text:style-override="id1-3-2-2-1-3-1">
                <text:number>A.</text:number>
                <text:p text:style-name="al">In de toelichting op artikel 7:24 worden de woorden “met IZA Zorgverzekeraar NV en Zilveren Kruis Achmea voor de periode 1 januari 2013 tot 1 januari 2016, dat optioneel 3 keer met 1 jaar” vervangen door “met CZ, IZA en Menzis voor de periode van 1 januari 2017 tot 1 januari 2020, dat optioneel één keer met één jaar”. </text:p>
              </text:list-item>
              <text:list-item text:style-override="id1-3-2-2-1-3-2">
                <text:number>B.</text:number>
                <text:p text:style-name="al">Artikel 3:25 lid 1 wordt gewijzigd en komt te luiden: </text:p>
                <text:list text:style-name="id1-3-2-2-1-3-2-3">
                  <text:list-item text:style-override="id1-3-2-2-1-3-2-3-1">
                    <text:number>1.</text:number>
                    <text:p text:style-name="al">De ambtenaar heeft recht op een tegemoetkoming in zijn ziektekosten als hij één van de volgende aanvullende zorgverzekeringen heeft: Extra Zorg 3 of 4 bij IZA, Plus Collectief of Top Collectief bij CZ, Collectief Aanvullend 3 of 4 bij Menzis.</text:p>
                  </text:list-item>
                </text:list>
              </text:list-item>
            </text:list>
          </text:section>
          <text:section text:name="artikel_id1-3-2-2-2" text:style-name="artikel">
            <text:p text:style-name="artikel_kop_titel"><text:span text:style-name="artikel_kop_label">Bijlage</text:span> bij ledenbrief ECCVA/U201700032 </text:p>
            <text:p text:style-name="al">Bijlage CARUWO teksten</text:p>
            <text:list text:style-name="id1-3-2-2-2-3">
              <text:list-item text:style-override="id1-3-2-2-2-3-1">
                <text:number>A.</text:number>
                <text:p text:style-name="al">Aan artikel 1:2:1 wordt lid 5 toegevoegd en deze komt te luiden: </text:p>
                <text:list text:style-name="id1-3-2-2-2-3-1-3">
                  <text:list-item text:style-override="id1-3-2-2-2-3-1-3-1">
                    <text:number>5.</text:number>
                    <text:p text:style-name="al">De ambtenaar, bedoeld in de leden 2, 3 of 4 van dit artikel, heeft recht op:</text:p>
                    <text:list text:style-name="id1-3-2-2-2-3-1-3-1-3">
                      <text:list-item text:style-override="id1-3-2-2-2-3-1-3-1-3-1">
                        <text:number>a.</text:number>
                        <text:p text:style-name="al">a.8% vakantietoelage, met dien verstande dat dit ten minste een bedrag is van € 146,65 bij een volledig dienstverband, en</text:p>
                      </text:list-item>
                      <text:list-item text:style-override="id1-3-2-2-2-3-1-3-1-3-2">
                        <text:number>b.</text:number>
                        <text:p text:style-name="al">b.1,5% van het in de maand van opbouw geldende salaris, voor de ambtenaar die geboren is na 31 december 1949, met dien verstande dat dit ten minste een bedrag is van € 33,33 bij een volledig dienstverband, en </text:p>
                      </text:list-item>
                      <text:list-item text:style-override="id1-3-2-2-2-3-1-3-1-3-3">
                        <text:number>c.</text:number>
                        <text:p text:style-name="al">0,8% van het voor de ambtenaar in de maand van opbouw geldende salaris.</text:p>
                        <text:p text:style-name="al"/>
                      </text:list-item>
                    </text:list>
                  </text:list-item>
                </text:list>
              </text:list-item>
            </text:list>
            <text:p text:style-name="al">De toelichting op artikel 1:2:1 lid 5 komt te luiden: </text:p>
            <text:p text:style-name="al"/>
            <text:p text:style-name="al">De ambtenaren die vallen onder de leden 2, 3 en 4 van dit artikel zijn de enige medewerkers waarvoor nog een vakantietoelage geldt. Deze 8% is pensioengevend. De 1,5% van het in de maand van opbouw geldende salaris, was tot 1 januari 2017 de levensloopregeling geregeld in artikel 6a:7 lid Deze 1,5% is pensioengevend. De 0,8% van het in de maand van opbouw geldende salaris, was tot 1 januari 2017 het bovenwettelijk verlof van 14,4 uren geregeld in artikel 6:2 lid 1. Deze 0,8% is niet pensioengevend. </text:p>
            <text:p text:style-name="al"/>
            <text:p text:style-name="al"> Indien in een maand het salaris en de toegekende salaristoelage(n) gedeeltelijk zijn uitbetaald dan worden de in de percentages in die maand berekend op basis van het uitbetaalde salaris en de uitbetaalde salaristoelage(n). 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 </text:p>
            <text:p text:style-name="al"/>
            <text:p text:style-name="al">Uitbetaling vindt plaats bij de maandelijkse salarisbetaling. </text:p>
            <text:p text:style-name="al"/>
            <text:list text:style-name="id1-3-2-2-2-12">
              <text:list-item text:style-override="id1-3-2-2-2-12-1">
                <text:number>B.</text:number>
                <text:p text:style-name="al">Artikel 2:5:4 lid 2 wordt geschrapt, onder vernummering van lid 3 in lid 2</text:p>
                <text:p text:style-name="al"/>
                <text:p text:style-name="al">De toelichting op artikel 2:5:4 wordt gewijzigd en komt te luiden</text:p>
                <text:p text:style-name="al"/>
                <text:p text:style-name="al"> 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De oproepcontractant heeft een IKB conform de regeling in paragraaf 5 van hoofdstuk 3.</text:p>
              </text:list-item>
            </text:list>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246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6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6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Collectieve Arbeidsvoorwaarden Regeling gemeent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464</meta:user-defined>
    <meta:user-defined meta:name="OVERHEIDop.GmbID/DC.identifier">gmb-2017-72464</meta:user-defined>
    <meta:user-defined meta:name="OVERHEID.TaxonomieBeleidsagenda/OVERHEID.category">Sociale zekerheid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Verordeningen</meta:user-defined>
    <meta:user-defined meta:name="OVERHEID.Gemeente/OVERHEID.authority">Alkmaar</meta:user-defined>
    <meta:user-defined meta:name="OVERHEID.Gemeente/DCTERMS.publisher">Alkmaar</meta:user-defined>
    <meta:user-defined meta:name="OVERHEIDop.versieInformatie"/>
  </office:meta>
</office:document-meta>
</file>