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2016-602501, Holtum-Noordweg 1,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Besluit stellen maatwerkvoorschriften</text:p>
            <text:p text:style-name="common-al"/>
            <text:p text:style-name="common-al">Voor: het voorkomen of beperken van geluidhinder vanwege een groothandel in bouwmaterialen in het kader van het geluidzonebeheer van het bedrijventerrein Holtum Noord I</text:p>
            <text:p text:style-name="common-al">Naam inrichting: 4+ Bouwmaterialen B.V.</text:p>
            <text:p text:style-name="common-al">Locatie: Holtum-Noordweg 1 6121 RE Born </text:p>
            <text:p text:style-name="common-al">Verzenddatum besluit: 25 april 2017</text:p>
            <text:p text:style-name="common-al">Dossiernummer: 2016-60250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501, Holtum-Noordweg 1,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63</meta:user-defined>
    <meta:user-defined meta:name="OVERHEIDop.GmbID/DC.identifier">gmb-2017-7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27 340863</meta:user-defined>
    <meta:user-defined meta:name="OVERHEIDop.versieInformatie"/>
  </office:meta>
</office:document-meta>
</file>