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216, Jos Klijnenlaan 50, 6164 AR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wijzigen omgevingsvergunning tankstation van bemande naar onbemande verkoop voor de activiteit ‘het oprichten en het in werking hebben van een inrichting’</text:p>
            <text:p text:style-name="common-al">Locatie: Jos Klijnenlaan 50, 6164 AR te Geleen </text:p>
            <text:p text:style-name="common-al">Datum ter inzage legging: 4 mei 2017</text:p>
            <text:p text:style-name="common-al">Dossiernummer: Om16.021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loket.rechtspraak.nl/bestu</text:span><text:span text:style-name="nadrukondlijn">u</text:span><text:span text:style-name="nadrukondlijn">rsrecht</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6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16, Jos Klijnenlaan 50, 6164 AR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62</meta:user-defined>
    <meta:user-defined meta:name="OVERHEIDop.GmbID/DC.identifier">gmb-2017-7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AR 50</meta:user-defined>
    <meta:user-defined meta:name="OVERHEIDop.woonplaats">Geleen</meta:user-defined>
    <meta:user-defined meta:name="OVERHEIDop.straatnaam">Jos Klijn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14 330083</meta:user-defined>
    <meta:user-defined meta:name="OVERHEIDop.versieInformatie"/>
  </office:meta>
</office:document-meta>
</file>