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muzikale rondgang door de wijk De Gorzen te Schiedam door de Jeugd Rijnmondband op 14 mei 2017 van 14.00 uur tot 16.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muzikale rondgang door de wijk De Gorzen te Schiedam door de Jeugd Rijnmondband op 14 mei 2017 van 14.00 uur tot 16.30 uur.</text:p>
            <text:p text:style-name="common-al">Ten behoeve van de Anjercollecte wordt er vanaf het verenigingsgebouw aan de Lange Nieuwstraat 183 een muzikale rondgang gehouden door de wijk De Gorzen, geplande route: Lange Nieuwstraat, Nieuwe Haven, Dwarsstraat, Nieuwe Maasstraat, Beierlandsestraat, Nieuwe Haven, Lange Nieuwstraat.</text:p>
            <text:p text:style-name="common-al">Vanaf 3 mei 2017 ligt een afschrift van de aanvraag, gedurende 1 week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uzikale rondgang Rijnmondb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246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6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muzikale rondgang door de wijk De Gorzen te Schiedam door de Jeugd Rijnmondband op 14 mei 2017 van 14.00 uur tot 16.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61</meta:user-defined>
    <meta:user-defined meta:name="OVERHEIDop.GmbID/DC.identifier">gmb-2017-72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J 183</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175 436459</meta:user-defined>
    <meta:user-defined meta:name="OVERHEIDop.versieInformatie"/>
  </office:meta>
</office:document-meta>
</file>