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Larixlaan 4, plaatsen dakkapel voorgevel woning (zaaknummer 603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rixlaan 4</text:span> – voor het plaatsen van een dakkapel aan de voorgevel van de woning verzonden op 28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46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6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Larixlaan 4, plaatsen dakkapel voorgevel woning (zaaknummer 60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460</meta:user-defined>
    <meta:user-defined meta:name="OVERHEIDop.GmbID/DC.identifier">gmb-2017-7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ZB 4</meta:user-defined>
    <meta:user-defined meta:name="OVERHEIDop.woonplaats">Zwolle</meta:user-defined>
    <meta:user-defined meta:name="OVERHEIDop.straatnaam">Larix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61 504277</meta:user-defined>
    <meta:user-defined meta:name="OVERHEIDop.versieInformatie"/>
  </office:meta>
</office:document-meta>
</file>