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heatervoorstellingen, Tramlijn Begeerte, in het pand aan de Koemarkt 1a te Schiedam van 30 mei 2017 t/m 4 jun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theatervoorstellingen, Tramlijn Begeerte, in het pand aan de Koemarkt 1a (voormalige Hans Textiel) van 30 mei 2017 t/m 4 juni 2017.</text:p>
            <text:p text:style-name="common-al">De voorstellingen zijn op 30 mei 2017 t/m 3 juni 2017 vanaf 20.15 uur en op 3 en 4 juni 2017 (ook) vanaf 14.30 uur.</text:p>
            <text:p text:style-name="common-al">Vanaf 3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theatervoorstellingen Tramlijn Begeer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45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heatervoorstellingen, Tramlijn Begeerte, in het pand aan de Koemarkt 1a te Schiedam van 30 mei 2017 t/m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59</meta:user-defined>
    <meta:user-defined meta:name="OVERHEIDop.GmbID/DC.identifier">gmb-2017-72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H</meta:user-defined>
    <meta:user-defined meta:name="OVERHEIDop.woonplaats">Schiedam</meta:user-defined>
    <meta:user-defined meta:name="OVERHEIDop.straatnaam">Koe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1 436650</meta:user-defined>
    <meta:user-defined meta:name="OVERHEIDop.versieInformatie"/>
  </office:meta>
</office:document-meta>
</file>