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18 november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april 2017 een vergunning verleend voor het organiseren van het evenement snuffelmarkt op het Bachplein te Schiedam op 18 november 2017 van 10.00 uur tot 16.00 uur (opbouw vanaf 07.30 uur, afbouw tot 18.00 uur).</text:p>
            <text:p text:style-name="common-al">Op het Bachplein mogen maximaal 96 kramen en / of auto’s worden geplaatst waar 2<text:span text:style-name="sup">e</text:span> hands spullen worden verkocht. Tevens staat er 1 snackwagen en 2 dixies.</text:p>
            <text:p text:style-name="common-al">Vanaf 3 me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4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18 november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58</meta:user-defined>
    <meta:user-defined meta:name="OVERHEIDop.GmbID/DC.identifier">gmb-2017-72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J 166</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