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84, Heer Ottostraat 45, 6121 NB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an uitrit</text:p>
            <text:p text:style-name="common-al">Locatie: Heer Ottostraat 45, 6121 NB Born </text:p>
            <text:p text:style-name="common-al">Dossiernummer: Om17.0184</text:p>
            <text:p text:style-name="common-al">Verzenddatum besluit: 25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45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84, Heer Ottostraat 45, 6121 NB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57</meta:user-defined>
    <meta:user-defined meta:name="OVERHEIDop.GmbID/DC.identifier">gmb-2017-72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B 45</meta:user-defined>
    <meta:user-defined meta:name="OVERHEIDop.woonplaats">Born</meta:user-defined>
    <meta:user-defined meta:name="OVERHEIDop.straatnaam">Heer Otto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55 338590</meta:user-defined>
    <meta:user-defined meta:name="OVERHEIDop.versieInformatie"/>
  </office:meta>
</office:document-meta>
</file>