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Eindfeest Jeugd Excelsior '53</text:p>
      <text:section text:name="zakelijke-mededeling_id1-3-2" text:style-name="zakelijke-mededeling">
        <text:section text:name="zakelijke-mededeling-tekst_id1-3-2-1" text:style-name="zakelijke-mededeling-tekst">
          <text:section text:name="tekst_id1-3-2-1-1" text:style-name="tekst">
            <text:p text:style-name="common-al">Op 28 april 2017 is vergunning verleend voor het houden van het Eindfeest Jeugd Excelsior '53. Het evenement wordt gehouden op 9 juni 2017 van 15.00 uur tot en met 00.00 uur en op 10 juni 2017 van 08.00 uur tot en met 12.00 uur op de locatie Raadhuislaan 6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24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Eindfeest Jeugd Excelsior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6</meta:user-defined>
    <meta:user-defined meta:name="OVERHEIDop.GmbID/DC.identifier">gmb-2017-72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