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39, Holleweg 46, 6151 GJ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woonhuis</text:p>
            <text:p text:style-name="common-al">Locatie: Holleweg 46, 6151 GJ Munstergeleen </text:p>
            <text:p text:style-name="common-al">Dossiernummer: Om17.0139</text:p>
            <text:p text:style-name="common-al">Verzenddatum besluit: 2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5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39, Holleweg 46, 6151 GJ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55</meta:user-defined>
    <meta:user-defined meta:name="OVERHEIDop.GmbID/DC.identifier">gmb-2017-7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J 46</meta:user-defined>
    <meta:user-defined meta:name="OVERHEIDop.woonplaats">Munstergeleen</meta:user-defined>
    <meta:user-defined meta:name="OVERHEIDop.straatnaam">Holl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20 331442</meta:user-defined>
    <meta:user-defined meta:name="OVERHEIDop.versieInformatie"/>
  </office:meta>
</office:document-meta>
</file>