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9 september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april 2017 een vergunning verleend voor het organiseren van het evenement snuffelmarkt op het Bachplein te Schiedam op 9 september 2017 van 10.00 uur tot 16.00 uur (opbouw vanaf 07.30 uur, afbouw tot 18.00 uur).</text:p>
            <text:p text:style-name="common-al">Op het Bachplein mogen maximaal 96 kramen en / of auto’s worden geplaatst waar 2<text:span text:style-name="sup">e</text:span> hands spullen worden verkocht. Tevens staat er 1 snackwagen en 2 dixies.</text:p>
            <text:p text:style-name="common-al">Vanaf 3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45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9 september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4</meta:user-defined>
    <meta:user-defined meta:name="OVERHEIDop.GmbID/DC.identifier">gmb-2017-72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J 166</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