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Ittersumstraat 37 en 37a, verbouw woning (zaaknummer 1008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Ittersumstraat 37 en 37a</text:span>
            <text:span text:style-name="nadrukvet">– </text:span>ontvangen 22 april 2017 voor het verbouwen van twee woningen tot éé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45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Ittersumstraat 37 en 37a, verbouw woning (zaaknummer 100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53</meta:user-defined>
    <meta:user-defined meta:name="OVERHEIDop.GmbID/DC.identifier">gmb-2017-72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H 37</meta:user-defined>
    <meta:user-defined meta:name="OVERHEIDop.woonplaats">Zwolle</meta:user-defined>
    <meta:user-defined meta:name="OVERHEIDop.straatnaam">Van Ittersu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65 502359</meta:user-defined>
    <meta:user-defined meta:name="OVERHEIDop.versieInformatie"/>
  </office:meta>
</office:document-meta>
</file>