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100, Wijnrankenstraat 3, 6143 BA Guttecov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oprichten van een garage op het achtererf</text:p>
            <text:p text:style-name="common-al">Locatie: Wijnrankenstraat 3, 6143 BA Guttecoven </text:p>
            <text:p text:style-name="common-al">Dossiernummer: Om17.0100</text:p>
            <text:p text:style-name="common-al">Verzenddatum besluit: 24 april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2452</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52</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52</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100, Wijnrankenstraat 3, 6143 BA Guttecov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452</meta:user-defined>
    <meta:user-defined meta:name="OVERHEIDop.GmbID/DC.identifier">gmb-2017-724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3BA 3</meta:user-defined>
    <meta:user-defined meta:name="OVERHEIDop.woonplaats">Guttecoven</meta:user-defined>
    <meta:user-defined meta:name="OVERHEIDop.straatnaam">Wijnranken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268 336172</meta:user-defined>
    <meta:user-defined meta:name="OVERHEIDop.versieInformatie"/>
  </office:meta>
</office:document-meta>
</file>