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isselstraat 37 en 3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Disselstraat 37 en 37A                 8044 PL           (2x woonfunctie)</text:span>
          </text:p>
            <text:p text:style-name="common-al">Datum besluit: 26 april 2017</text:p>
            <text:p text:style-name="common-al">Kenmerk besluit: 6222-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50</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0</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0</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Disselstraat 37 en 3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50</meta:user-defined>
    <meta:user-defined meta:name="OVERHEIDop.GmbID/DC.identifier">gmb-2017-7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M</meta:user-defined>
    <meta:user-defined meta:name="OVERHEIDop.woonplaats">Zwolle</meta:user-defined>
    <meta:user-defined meta:name="OVERHEIDop.straatnaam">Van Disse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uisnummerbesluit 6222-2017/BY/H|exb-2017-17131</meta:user-defined>
    <meta:user-defined meta:name="OVERHEID.EPSG28992/DC.spatial">199079 506099</meta:user-defined>
    <meta:user-defined meta:name="OVERHEIDop.versieInformatie"/>
  </office:meta>
</office:document-meta>
</file>