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Ingetrokken, Koningin Wilhelminalaan 39, 43 en 47, het verbouwen van kantoren naar appartementen, het plaatsen van een luifel op de begane grond, het wijzigen van kozijnen en het plaatsen van twee balkons, 04-01-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Ingetrokken, Koningin Wilhelminalaan 39, 43 en 47, het verbouwen van kantoren naar appartementen, het plaatsen van een luifel op de begane grond, het wijzigen van kozijnen en het plaatsen van twee balkons, 04-01-2017. Rechtsmiddel: Bezwaar</text:p>
            <text:p text:style-name="common-al"/>
            <text:p text:style-name="last-al">Stadsberichten, 11-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724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Ingetrokken, Koningin Wilhelminalaan 39, 43 en 47, het verbouwen van kantoren naar appartementen, het plaatsen van een luifel op de begane grond, het wijzigen van kozijnen en het plaatsen van twee balkons, 04-01-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45</meta:user-defined>
    <meta:user-defined meta:name="OVERHEIDop.GmbID/DC.identifier">gmb-2017-7245</meta:user-defined>
    <meta:user-defined meta:name="OVERHEID.TaxonomieBeleidsagenda/OVERHEID.category">Huisvesting | Organisatie en beleid</meta:user-defined>
    <meta:user-defined meta:name="OVERHEIDop.referentienummer">4984305</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HN 39</meta:user-defined>
    <meta:user-defined meta:name="OVERHEIDop.woonplaats">Amersfoort</meta:user-defined>
    <meta:user-defined meta:name="OVERHEIDop.straatnaam">Koningin Wilhelminalaa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046 462692</meta:user-defined>
    <meta:user-defined meta:name="OVERHEIDop.versieInformatie"/>
  </office:meta>
</office:document-meta>
</file>