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89, Eindstraat 8, 6166 E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legalisatie verbouwing</text:p>
            <text:p text:style-name="common-al">Locatie: Eindstraat 8, 6166 EK Geleen </text:p>
            <text:p text:style-name="common-al">Dossiernummer: Om17.0089</text:p>
            <text:p text:style-name="common-al">Verzenddatum besluit: 26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4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89, Eindstraat 8, 6166 E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48</meta:user-defined>
    <meta:user-defined meta:name="OVERHEIDop.GmbID/DC.identifier">gmb-2017-72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EK 8a</meta:user-defined>
    <meta:user-defined meta:name="OVERHEIDop.woonplaats">Geleen</meta:user-defined>
    <meta:user-defined meta:name="OVERHEIDop.straatnaam">Ei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97 331804</meta:user-defined>
    <meta:user-defined meta:name="OVERHEIDop.versieInformatie"/>
  </office:meta>
</office:document-meta>
</file>