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88, Raadskuilderweg ong, 6163 K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technisch ruimte</text:p>
            <text:p text:style-name="common-al">Locatie: Raadskuilderweg ong, 6163 KW Geleen </text:p>
            <text:p text:style-name="common-al">Dossiernummer: Om17.0088</text:p>
            <text:p text:style-name="common-al">Verzenddatum besluit: 2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88, Raadskuilderweg ong, 6163 K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47</meta:user-defined>
    <meta:user-defined meta:name="OVERHEIDop.GmbID/DC.identifier">gmb-2017-72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eta:user-defined>
    <meta:user-defined meta:name="OVERHEIDop.woonplaats">Geleen</meta:user-defined>
    <meta:user-defined meta:name="OVERHEIDop.straatnaam">Raadskuil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84 332722</meta:user-defined>
    <meta:user-defined meta:name="OVERHEIDop.versieInformatie"/>
  </office:meta>
</office:document-meta>
</file>