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44, Neptunusstraat 15, 6161 XM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Omschrijving activiteit(en): 	oprichten van een garage</text:p>
            <text:p text:style-name="common-al">Locatie: 				Neptunusstraat 15, 6161 XM Geleen </text:p>
            <text:p text:style-name="common-al">Dossiernummer: 			Om17.0044</text:p>
            <text:p text:style-name="common-al">Verzenddatum besluit: 		26 april 2017</text:p>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text:p>
              </text:list-item>
              <text:list-item text:style-override="id1-3-2-1-1-8-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244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4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4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44, Neptunusstraat 15, 6161 XM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446</meta:user-defined>
    <meta:user-defined meta:name="OVERHEIDop.GmbID/DC.identifier">gmb-2017-72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XM 15</meta:user-defined>
    <meta:user-defined meta:name="OVERHEIDop.woonplaats">Geleen</meta:user-defined>
    <meta:user-defined meta:name="OVERHEIDop.straatnaam">Neptunu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328 331036</meta:user-defined>
    <meta:user-defined meta:name="OVERHEIDop.versieInformatie"/>
  </office:meta>
</office:document-meta>
</file>