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omme Jak 8A, dakterras op plat dak (zaaknummer 10065-2017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romme Jak 8A</text:span>
            <text:span text:style-name="nadrukvet">– </text:span>ontvangen 21 april 2017 voor het plaatsen van een dakterras op een bestaand plat da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244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4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omme Jak 8A, dakterras op plat dak (zaaknummer 10065-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445</meta:user-defined>
    <meta:user-defined meta:name="OVERHEIDop.GmbID/DC.identifier">gmb-2017-7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P</meta:user-defined>
    <meta:user-defined meta:name="OVERHEIDop.woonplaats">Zwolle</meta:user-defined>
    <meta:user-defined meta:name="OVERHEIDop.straatnaam">Kromme Ja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19 502751</meta:user-defined>
    <meta:user-defined meta:name="OVERHEIDop.versieInformatie"/>
  </office:meta>
</office:document-meta>
</file>