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37, Rijksweg Centrum 54, 6161 E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van een gevel</text:p>
            <text:p text:style-name="common-al">Locatie: Rijksweg Centrum 54, 6161 EG Geleen </text:p>
            <text:p text:style-name="common-al">Dossiernummer: Om17.0037</text:p>
            <text:p text:style-name="common-al">Verzenddatum besluit: 26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4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37, Rijksweg Centrum 54, 6161 E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44</meta:user-defined>
    <meta:user-defined meta:name="OVERHEIDop.GmbID/DC.identifier">gmb-2017-7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G 54</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64 331089</meta:user-defined>
    <meta:user-defined meta:name="OVERHEIDop.versieInformatie"/>
  </office:meta>
</office:document-meta>
</file>