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Jak 8, realiseren appartement (zaaknummer 1006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omme Jak 8</text:span>
            <text:span text:style-name="nadrukvet">– </text:span>ontvangen 22 april 2017 voor het realiseren van een appartement in een bestaand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4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me Jak 8, realiseren appartement (zaaknummer 100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43</meta:user-defined>
    <meta:user-defined meta:name="OVERHEIDop.GmbID/DC.identifier">gmb-2017-7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P 8a</meta:user-defined>
    <meta:user-defined meta:name="OVERHEIDop.woonplaats">Zwolle</meta:user-defined>
    <meta:user-defined meta:name="OVERHEIDop.straatnaam">Kromme Ja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3 502744</meta:user-defined>
    <meta:user-defined meta:name="OVERHEIDop.versieInformatie"/>
  </office:meta>
</office:document-meta>
</file>