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mon Stevinweg 9, verbouwen bestaand pand (zaaknummer 3882-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imon Stevinweg 9</text:span> – voor het verbouwen van een bestaand pand verzonden op 28 april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2441</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441</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441</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imon Stevinweg 9, verbouwen bestaand pand (zaaknummer 388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2</meta:user-defined>
    <meta:user-defined meta:name="OVERHEIDop.publicationIssue">72441</meta:user-defined>
    <meta:user-defined meta:name="OVERHEIDop.GmbID/DC.identifier">gmb-2017-724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NA 9</meta:user-defined>
    <meta:user-defined meta:name="OVERHEIDop.woonplaats">Zwolle</meta:user-defined>
    <meta:user-defined meta:name="OVERHEIDop.straatnaam">Simon Stevin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227 500323</meta:user-defined>
    <meta:user-defined meta:name="OVERHEIDop.versieInformatie"/>
  </office:meta>
</office:document-meta>
</file>