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7, Beekdalstraat 5, 6151 CZ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text:p>
            <text:p text:style-name="common-al">Locatie: Beekdalstraat 5, 6151 CZ Munstergeleen </text:p>
            <text:p text:style-name="common-al">Dossiernummer: Om17.0017</text:p>
            <text:p text:style-name="common-al">Verzenddatum besluit: 25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7, Beekdalstraat 5, 6151 CZ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0</meta:user-defined>
    <meta:user-defined meta:name="OVERHEIDop.GmbID/DC.identifier">gmb-2017-7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Z 5</meta:user-defined>
    <meta:user-defined meta:name="OVERHEIDop.woonplaats">Munstergeleen</meta:user-defined>
    <meta:user-defined meta:name="OVERHEIDop.straatnaam">Beekd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15 331647</meta:user-defined>
    <meta:user-defined meta:name="OVERHEIDop.versieInformatie"/>
  </office:meta>
</office:document-meta>
</file>