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087 Warandebos te Tilburg, 2017 0505-B-Het Studentenbevrijdingsfestival, aangevraagd 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Het betreft een studenten muziekevenement op 5 mei 2017 van 14:00 tot 24:00 uur.</text:p>
            <text:p text:style-name="common-al">Opbouw 3 t/m 5 mei 2017 en afbouw 5 en 6 me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087 - I - Warandebos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4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087 Warandebos te Tilburg, 2017 0505-B-Het Studentenbevrijdingsfestival, aangevraagd 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44</meta:user-defined>
    <meta:user-defined meta:name="OVERHEIDop.GmbID/DC.identifier">gmb-2017-7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67 397282</meta:user-defined>
    <meta:user-defined meta:name="OVERHEIDop.versieInformatie"/>
  </office:meta>
</office:document-meta>
</file>