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4, Heer Ottostraat 45, 6121 N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uitrit</text:p>
            <text:p text:style-name="common-al">Locatie: Heer Ottostraat 45, 6121 NB Born </text:p>
            <text:p text:style-name="common-al">Ontvangstdatum: 24 april 2017</text:p>
            <text:p text:style-name="common-al">Dossiernummer: Om17.01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4, Heer Ottostraat 45, 6121 NB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38</meta:user-defined>
    <meta:user-defined meta:name="OVERHEIDop.GmbID/DC.identifier">gmb-2017-7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B 45</meta:user-defined>
    <meta:user-defined meta:name="OVERHEIDop.woonplaats">Born</meta:user-defined>
    <meta:user-defined meta:name="OVERHEIDop.straatnaam">Heer Ott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55 338590</meta:user-defined>
    <meta:user-defined meta:name="OVERHEIDop.versieInformatie"/>
  </office:meta>
</office:document-meta>
</file>