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182, Putstraat 14, 6131 HL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bouwing van bestaand pand</text:p>
            <text:p text:style-name="common-al">Locatie: Putstraat 14, 6131 HL Sittard </text:p>
            <text:p text:style-name="common-al">Ontvangstdatum: 19 april 2017</text:p>
            <text:p text:style-name="common-al">Dossiernummer: Om17.0182</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2437</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437</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437</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182, Putstraat 14, 6131 HL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437</meta:user-defined>
    <meta:user-defined meta:name="OVERHEIDop.GmbID/DC.identifier">gmb-2017-724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HL 14</meta:user-defined>
    <meta:user-defined meta:name="OVERHEIDop.woonplaats">Sittard</meta:user-defined>
    <meta:user-defined meta:name="OVERHEIDop.straatnaam">Put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9029 334333</meta:user-defined>
    <meta:user-defined meta:name="OVERHEIDop.versieInformatie"/>
  </office:meta>
</office:document-meta>
</file>