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1, Rijksweg Zuid 301, 6161 B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Bastion Hotel</text:p>
            <text:p text:style-name="common-al">Locatie: Rijksweg Zuid 301, 6161 BN Geleen </text:p>
            <text:p text:style-name="common-al">Ontvangstdatum: 24 april 2017</text:p>
            <text:p text:style-name="common-al">Dossiernummer: Om17.01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3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1, Rijksweg Zuid 301, 6161 B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36</meta:user-defined>
    <meta:user-defined meta:name="OVERHEIDop.GmbID/DC.identifier">gmb-2017-7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N 301</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54 329905</meta:user-defined>
    <meta:user-defined meta:name="OVERHEIDop.versieInformatie"/>
  </office:meta>
</office:document-meta>
</file>