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80, Luikerstraat 1, 6121 KK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houten schutting</text:p>
            <text:p text:style-name="common-al">Locatie: Luikerstraat 1, 6121 KK Born </text:p>
            <text:p text:style-name="common-al">Ontvangstdatum: 21 april 2017</text:p>
            <text:p text:style-name="common-al">Dossiernummer: Om17.018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43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3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3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80, Luikerstraat 1, 6121 KK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35</meta:user-defined>
    <meta:user-defined meta:name="OVERHEIDop.GmbID/DC.identifier">gmb-2017-72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KK 1</meta:user-defined>
    <meta:user-defined meta:name="OVERHEIDop.woonplaats">Born</meta:user-defined>
    <meta:user-defined meta:name="OVERHEIDop.straatnaam">Luik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158 338289</meta:user-defined>
    <meta:user-defined meta:name="OVERHEIDop.versieInformatie"/>
  </office:meta>
</office:document-meta>
</file>