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Van Heemstraweg 3A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hebben besloten bij de volgende aanvraag de beslistermijn te verlengen met een termijn van zes weken, waarbij de reguliere voorbereidingsprocedure van toepassing is:</text:p>
            <text:p text:style-name="common-al"/>
            <text:p text:style-name="common-al">Voor : een overkapping pneo </text:p>
            <text:p text:style-name="common-al">Locatie: Van Heemstraweg 3A te Ewijk</text:p>
            <text:p text:style-name="common-al">Datum: 28 april 2017</text:p>
            <text:p text:style-name="common-al">Zaaknummer:W.Z17.102374.01</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43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Van Heemstraweg 3A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34</meta:user-defined>
    <meta:user-defined meta:name="OVERHEIDop.GmbID/DC.identifier">gmb-2017-724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E 3a</meta:user-defined>
    <meta:user-defined meta:name="OVERHEIDop.woonplaats">Ewijk</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274 431374</meta:user-defined>
    <meta:user-defined meta:name="OVERHEIDop.versieInformatie"/>
  </office:meta>
</office:document-meta>
</file>