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Teylingen 2017</text:p>
      <text:section text:name="regeling_id1-3-2" text:style-name="regeling">
        <text:section text:name="aanhef_id1-3-2-1" text:style-name="aanhef">
          <text:section text:name="preambule_id1-3-2-1-1" text:style-name="preambule">
            <text:p text:style-name="al">De raad van de gemeente Teylingen</text:p>
            <text:p text:style-name="al">gelezen het voorstel van burgemeester en wethouders van 21 maart 2017</text:p>
            <text:p text:style-name="al">gelet op artikel 149 van de Gemeentewet;</text:p>
          </text:section>
          <text:section text:name="afkondiging_id1-3-2-1-2" text:style-name="afkondiging">
            <text:p text:style-name="afkondiging_top"/>
            <text:p text:style-name="al">besluit vast te stellen de Algemene subsidieverordening Tey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2-3" text:style-name="definitielijst">
                <text:section text:name="definitie-item_id1-3-2-2-1-2-3-1" text:style-name="definitie-item">
                  <text:p text:style-name="li.nr"/>
                  <text:p text:style-name="term">– Eenmalige subsidie:</text:p>
                  <text:section text:name="definitie_id1-3-2-2-1-2-3-1-3" text:style-name="definitie">
                    <text:p text:style-name="al"> subsidie ten behoeve van bijzondere incidentele projecten of activiteiten die niet behoren tot de reguliere activiteiten van de aanvrager en die niet uit de reguliere middelen van de aanvrager kunnen worden bekostigd, waarvoor burgemeester en wethouders maximaal 4 keer subsidie willen verstrekken;</text:p>
                  </text:section>
                </text:section>
                <text:section text:name="definitie-item_id1-3-2-2-1-2-3-2" text:style-name="definitie-item">
                  <text:p text:style-name="li.nr"/>
                  <text:p text:style-name="term">– Jaarlijkse subsidie:</text:p>
                  <text:section text:name="definitie_id1-3-2-2-1-2-3-2-3" text:style-name="definitie">
                    <text:p text:style-name="al"> een subsidie voor de duur van één of meerdere jaren (maximaal vier jaar) waarbij burgemeester en wethouders inhoudelijke afspraken kunnen maken met de aanvrager over te leveren prestaties;</text:p>
                  </text:section>
                </text:section>
                <text:section text:name="definitie-item_id1-3-2-2-1-2-3-3" text:style-name="definitie-item">
                  <text:p text:style-name="li.nr"/>
                  <text:p text:style-name="term">– Onderneming:</text:p>
                  <text:section text:name="definitie_id1-3-2-2-1-2-3-3-3" text:style-name="definitie">
                    <text:p text:style-name="al"> iedere eenheid, ongeacht haar rechtsvorm of wijze van financiering, die een economische activiteit uitoefent;</text:p>
                  </text:section>
                </text:section>
                <text:section text:name="definitie-item_id1-3-2-2-1-2-3-4" text:style-name="definitie-item">
                  <text:p text:style-name="li.nr"/>
                  <text:p text:style-name="term">– De-minimisverordening:</text:p>
                  <text:section text:name="definitie_id1-3-2-2-1-2-3-4-3" text:style-name="definitie">
                    <text:p text:style-name="al">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section>
                </text:section>
                <text:section text:name="definitie-item_id1-3-2-2-1-2-3-5" text:style-name="definitie-item">
                  <text:p text:style-name="li.nr"/>
                  <text:p text:style-name="term">– Verdrag:</text:p>
                  <text:section text:name="definitie_id1-3-2-2-1-2-3-5-3" text:style-name="definitie">
                    <text:p text:style-name="al"> Verdrag betreffende de Werking van de Europese Unie.</text:p>
                  </text:section>
                </text:section>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1-3-2-3">
                    <text:list-item text:style-override="id1-3-2-2-1-3-2-3-1">
                      <text:number>a.</text:number>
                      <text:p text:style-name="al">algemeen bestuur;</text:p>
                    </text:list-item>
                    <text:list-item text:style-override="id1-3-2-2-1-3-2-3-2">
                      <text:number>b.</text:number>
                      <text:p text:style-name="al">openbare orde en veiligheid;</text:p>
                    </text:list-item>
                    <text:list-item text:style-override="id1-3-2-2-1-3-2-3-3">
                      <text:number>c.</text:number>
                      <text:p text:style-name="al">verkeer, vervoer en waterstaat;</text:p>
                    </text:list-item>
                    <text:list-item text:style-override="id1-3-2-2-1-3-2-3-4">
                      <text:number>d.</text:number>
                      <text:p text:style-name="al">economische zaken;</text:p>
                    </text:list-item>
                    <text:list-item text:style-override="id1-3-2-2-1-3-2-3-5">
                      <text:number>e.</text:number>
                      <text:p text:style-name="al">onderwijs;</text:p>
                    </text:list-item>
                    <text:list-item text:style-override="id1-3-2-2-1-3-2-3-6">
                      <text:number>f.</text:number>
                      <text:p text:style-name="al">cultuur en recreatie;</text:p>
                    </text:list-item>
                    <text:list-item text:style-override="id1-3-2-2-1-3-2-3-7">
                      <text:number>g.</text:number>
                      <text:p text:style-name="al">sociale voorzieningen en maatschappelijke dienstverlening;</text:p>
                    </text:list-item>
                    <text:list-item text:style-override="id1-3-2-2-1-3-2-3-8">
                      <text:number>h.</text:number>
                      <text:p text:style-name="al">volksgezondheid en sport;</text:p>
                    </text:list-item>
                    <text:list-item text:style-override="id1-3-2-2-1-3-2-3-9">
                      <text:number>i.</text:number>
                      <text:p text:style-name="al">milieu;</text:p>
                    </text:list-item>
                    <text:list-item text:style-override="id1-3-2-2-1-3-2-3-10">
                      <text:number>j.</text:number>
                      <text:p text:style-name="al">ruimtelijke ordening en volkshuisvesting.</text:p>
                    </text:list-item>
                  </text:list>
                </text:list-item>
                <text:list-item text:style-override="id1-3-2-2-1-3-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Het college kan hierin tevens bepalen welke doelgroepen voor subsidie in aanmerking komen, hoe de subsidie wordt berekend en hoe de subsidiebedragen worden uitbetaald en welke voorwaarden worden gesteld aan de opbouw en hoogte van reserveringen, voorzieningen en vermogen.</text:p>
            </text:section>
            <text:section text:name="artikel_id1-3-2-2-1-5" text:style-name="artikel">
              <text:p text:style-name="artikel_kop_titel"><text:span text:style-name="artikel_kop_label">Artikel</text:span> <text:span text:style-name="artikel_kop_nr">4.</text:span> Subsidieplafond en begrotingsvoorbehoud</text:p>
              <text:list text:style-name="id1-3-2-2-1-5-2">
                <text:list-item text:style-override="id1-3-2-2-1-5-2">
                  <text:number>1.</text:number>
                  <text:p text:style-name="al">Burgemeester en wethouders kunnen subsidieplafonds vaststellen.</text:p>
                </text:list-item>
                <text:list-item text:style-override="id1-3-2-2-1-5-3">
                  <text:number>2.</text:number>
                  <text:p text:style-name="al">Burgemeester en wethouders bepalen bij subsidieregeling de wijze van verdeling van de betrokken subsidie.</text:p>
                </text:list-item>
                <text:list-item text:style-override="id1-3-2-2-1-5-4">
                  <text:number>3.</text:number>
                  <text:p text:style-name="al">Burgemeester en wethouders kunnen een subsidieplafond verlagen als:</text:p>
                  <text:list text:style-name="id1-3-2-2-1-5-4-3">
                    <text:list-item text:style-override="id1-3-2-2-1-5-4-3-1">
                      <text:number>a.</text:number>
                      <text:p text:style-name="al">het wordt vastgesteld voordat de begroting voor het betrokken jaar is vastgesteld of goedgekeurd; en</text:p>
                    </text:list-item>
                    <text:list-item text:style-override="id1-3-2-2-1-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Een aanvraag om subsidie wordt schriftelijk of digitaal ingediend bij burgemeester en wethouders. Als hiervoor een aanvraagformulier is vastgesteld geschiedt dit met gebruikmaking daarvan.</text:p>
                </text:list-item>
                <text:list-item text:style-override="id1-3-2-2-1-6-3">
                  <text:number>2.</text:number>
                  <text:p text:style-name="al">Bij de aanvraag legt de aanvrager in ieder geval de volgende gegevens over:</text:p>
                  <text:list text:style-name="id1-3-2-2-1-6-3-3">
                    <text:list-item text:style-override="id1-3-2-2-1-6-3-3-1">
                      <text:number>a.</text:number>
                      <text:p text:style-name="al">een beschrijving van de activiteiten waarvoor de subsidie wordt aangevraagd;</text:p>
                    </text:list-item>
                    <text:list-item text:style-override="id1-3-2-2-1-6-3-3-2">
                      <text:number>b.</text:number>
                      <text:p text:style-name="al">de doelen en resultaten welke met de activiteiten worden nagestreefd, en hoe de activiteiten daaraan bijdragen;</text:p>
                    </text:list-item>
                    <text:list-item text:style-override="id1-3-2-2-1-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6-3-3-4">
                      <text:number>d.</text:number>
                      <text:p text:style-name="al">als de aanvrager een onderneming is:</text:p>
                      <text:list text:style-name="id1-3-2-2-1-6-3-3-4-3">
                        <text:list-item text:style-override="id1-3-2-2-1-6-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1-6-3-3-4-3-2">
                          <text:number>ii.</text:number>
                          <text:p text:style-name="al">een verklaring als bedoeld in de de-minimisverordening (de-minimisverklaring);</text:p>
                        </text:list-item>
                      </text:list>
                    </text:list-item>
                  </text:list>
                </text:list-item>
                <text:list-item text:style-override="id1-3-2-2-1-6-4">
                  <text:number>3.</text:number>
                  <text:p text:style-name="al">Een rechtspersoon die voor de eerste maal subsidie aanvraagt, voegt aan zijn aanvraag als bijlagen toe:</text:p>
                  <text:list text:style-name="id1-3-2-2-1-6-4-3">
                    <text:list-item text:style-override="id1-3-2-2-1-6-4-3-1">
                      <text:number>a.</text:number>
                      <text:p text:style-name="al">Een exemplaar van de oprichtingsakte;</text:p>
                    </text:list-item>
                    <text:list-item text:style-override="id1-3-2-2-1-6-4-3-2">
                      <text:number>b.</text:number>
                      <text:p text:style-name="al">De statuten;</text:p>
                    </text:list-item>
                    <text:list-item text:style-override="id1-3-2-2-1-6-4-3-3">
                      <text:number>c.</text:number>
                      <text:p text:style-name="al">Het jaarverslag;</text:p>
                    </text:list-item>
                    <text:list-item text:style-override="id1-3-2-2-1-6-4-3-4">
                      <text:number>d.</text:number>
                      <text:p text:style-name="al">De jaarrekening en de balans van het voorgaande jaar.</text:p>
                    </text:list-item>
                  </text:list>
                </text:list-item>
                <text:list-item text:style-override="id1-3-2-2-1-6-5">
                  <text:number>4.</text:number>
                  <text:p text:style-name="al">Bij subsidieregeling kan van de voorgaande leden worden afgeweken.</text:p>
                </text:list-item>
                <text:list-item text:style-override="id1-3-2-2-1-6-6">
                  <text:number>5.</text:number>
                  <text:p text:style-name="al">Burgemeester en wethouders zijn bevoegd ook andere dan, of slechts enkele van, de in het tweede lid genoemde gegevens te verlangen, indien die voor het nemen van een beslissing op de aanvraag noodzakelijk, respectievelijk voldoende zijn.</text:p>
                </text:list-item>
                <text:list-item text:style-override="id1-3-2-2-1-6-7">
                  <text:number>6.</text:number>
                  <text:p text:style-name="al">Burgemeester en wethouders zijn bevoegd gegevens omtrent duurzaamheid te verlangen van de aanvrager.</text:p>
                </text:list-item>
              </text:list>
            </text:section>
            <text:section text:name="artikel_id1-3-2-2-1-7" text:style-name="artikel">
              <text:p text:style-name="artikel_kop_titel"><text:span text:style-name="artikel_kop_label">Artikel</text:span> <text:span text:style-name="artikel_kop_nr">6.</text:span> Aanvraagtermijn</text:p>
              <text:list text:style-name="id1-3-2-2-1-7-2">
                <text:list-item text:style-override="id1-3-2-2-1-7-2">
                  <text:number>1.</text:number>
                  <text:p text:style-name="al">Een aanvraag om een subsidie die per kalenderjaar wordt verstrekt, wordt ingediend uiterlijk 1 mei voorafgaand aan het jaar of de jaren waarop de aanvraag betrekking heeft.</text:p>
                </text:list-item>
                <text:list-item text:style-override="id1-3-2-2-1-7-3">
                  <text:number>2.</text:number>
                  <text:p text:style-name="al">Andere aanvragen om subsidie worden ingediend uiterlijk 8 weken voordat de aanvrager voornemens is te beginnen met de activiteiten waarvoor de subsidie wordt aangevraagd.</text:p>
                </text:list-item>
                <text:list-item text:style-override="id1-3-2-2-1-7-4">
                  <text:number>3.</text:number>
                  <text:p text:style-name="al">Bij subsidieregeling kunnen andere termijnen worden gesteld.</text:p>
                </text:list-item>
              </text:list>
            </text:section>
            <text:section text:name="artikel_id1-3-2-2-1-8" text:style-name="artikel">
              <text:p text:style-name="artikel_kop_titel"><text:span text:style-name="artikel_kop_label">Artikel</text:span> <text:span text:style-name="artikel_kop_nr">7.</text:span> Beslistermijn</text:p>
              <text:list text:style-name="id1-3-2-2-1-8-2">
                <text:list-item text:style-override="id1-3-2-2-1-8-2">
                  <text:number>1.</text:number>
                  <text:p text:style-name="al">Burgemeester en wethouders beslissen op een aanvraag om een subsidie als bedoeld in artikel 6, eerste lid, uiterlijk op 31 december van het jaar waarin de aanvraag is ingediend.</text:p>
                </text:list-item>
                <text:list-item text:style-override="id1-3-2-2-1-8-3">
                  <text:number>2.</text:number>
                  <text:p text:style-name="al">Burgemeester en wethouders beslissen op een aanvraag om een subsidie als bedoeld in artikel 6, tweede en derde lid, binnen 8 weken nadat de volledige aanvraag is ingediend.</text:p>
                </text:list-item>
                <text:list-item text:style-override="id1-3-2-2-1-8-4">
                  <text:number>3.</text:number>
                  <text:p text:style-name="al">Bij subsidieregeling kunnen andere termijnen worden gesteld.</text:p>
                </text:list-item>
                <text:list-item text:style-override="id1-3-2-2-1-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9" text:style-name="artikel">
              <text:p text:style-name="artikel_kop_titel"><text:span text:style-name="artikel_kop_label">Artikel</text:span> <text:span text:style-name="artikel_kop_nr">8.</text:span> Weigerings-, intrekkings- en terugvorderingsgronden</text:p>
              <text:list text:style-name="id1-3-2-2-1-9-2">
                <text:list-item text:style-override="id1-3-2-2-1-9-2">
                  <text:number>1.</text:number>
                  <text:p text:style-name="al">Onverminderd de bepalingen in hoofdstuk 2 van deze verordening kunnen burgemeester en wethouders de subsidie verder in ieder geval weigeren:</text:p>
                  <text:list text:style-name="id1-3-2-2-1-9-2-3">
                    <text:list-item text:style-override="id1-3-2-2-1-9-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9-2-3-2">
                      <text:number>b.</text:number>
                      <text:p text:style-name="al">als niet is aangetoond dat de subsidie noodzakelijk is voor het verrichten van de activiteiten waarvoor deze wordt gevraagd;</text:p>
                    </text:list-item>
                    <text:list-item text:style-override="id1-3-2-2-1-9-2-3-3">
                      <text:number>c.</text:number>
                      <text:p text:style-name="al">de activiteiten niet in een kennelijke behoefte voorzien;</text:p>
                    </text:list-item>
                    <text:list-item text:style-override="id1-3-2-2-1-9-2-3-4">
                      <text:number>d.</text:number>
                      <text:p text:style-name="al">als de aanvraag niet voldoet aan regels die zijn gesteld om voor subsidie in aanmerking te komen;</text:p>
                    </text:list-item>
                    <text:list-item text:style-override="id1-3-2-2-1-9-2-3-5">
                      <text:number>e.</text:number>
                      <text:p text:style-name="al">als de subsidieverstrekking in strijd zou zijn met een wettelijk voorschrift;</text:p>
                    </text:list-item>
                    <text:list-item text:style-override="id1-3-2-2-1-9-2-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9-2-3-7">
                      <text:number>g.</text:number>
                      <text:p text:style-name="al">in de bij de betrokken subsidieregeling bepaalde gevallen.</text:p>
                    </text:list-item>
                  </text:list>
                </text:list-item>
                <text:list-item text:style-override="id1-3-2-2-1-9-3">
                  <text:number>2.</text:number>
                  <text:p text:style-name="al">Burgemeester en wethouders vorderen een subsidie met rente terug als dit nodig is ter uitvoering van een onherroepelijke rechterlijke uitspraak.</text:p>
                </text:list-item>
              </text:list>
            </text:section>
            <text:section text:name="artikel_id1-3-2-2-1-10" text:style-name="artikel">
              <text:p text:style-name="artikel_kop_titel"><text:span text:style-name="artikel_kop_label">Artikel</text:span> <text:span text:style-name="artikel_kop_nr">9.</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1" text:style-name="artikel">
              <text:p text:style-name="artikel_kop_titel"><text:span text:style-name="artikel_kop_label">Artikel</text:span> <text:span text:style-name="artikel_kop_nr">10.</text:span> Algemene verplichtingen van subsidieontvangers</text:p>
              <text:list text:style-name="id1-3-2-2-1-11-2">
                <text:list-item text:style-override="id1-3-2-2-1-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1-3">
                  <text:number>2.</text:number>
                  <text:p text:style-name="al">Een subsidieontvanger informeert burgemeester en wethouders onverwijld schriftelijk over:</text:p>
                  <text:list text:style-name="id1-3-2-2-1-11-3-3">
                    <text:list-item text:style-override="id1-3-2-2-1-11-3-3-1">
                      <text:number>a.</text:number>
                      <text:p text:style-name="al">beslissingen of procedures die zijn gericht op de beëindiging van de activiteiten waarvoor subsidie is verleend, of tot ontbinding van de gesubsidieerde rechtspersoon;</text:p>
                    </text:list-item>
                    <text:list-item text:style-override="id1-3-2-2-1-11-3-3-2">
                      <text:number>b.</text:number>
                      <text:p text:style-name="al">relevante wijzigingen in de financiële en organisatorische verhouding met derden;</text:p>
                    </text:list-item>
                    <text:list-item text:style-override="id1-3-2-2-1-11-3-3-3">
                      <text:number>c.</text:number>
                      <text:p text:style-name="al">ontwikkelingen die ertoe kunnen leiden dat aan de aan de subsidie verbonden verplichtingen niet, niet tijdig of niet geheel zullen kunnen worden nagekomen;</text:p>
                    </text:list-item>
                    <text:list-item text:style-override="id1-3-2-2-1-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2" text:style-name="artikel">
              <text:p text:style-name="artikel_kop_titel"><text:span text:style-name="artikel_kop_label">Artikel</text:span> <text:span text:style-name="artikel_kop_nr">11.</text:span> Verplichting tot vragen van toestemming</text:p>
              <text:list text:style-name="id1-3-2-2-1-12-2">
                <text:list-item text:style-override="id1-3-2-2-1-12-2">
                  <text:number>1.</text:number>
                  <text:p text:style-name="al">De subsidieontvanger van een jaarlijkse subsidie behoeft de toestemming van burgemeester en wethouders voor de navolgende handelingen:</text:p>
                  <text:list text:style-name="id1-3-2-2-1-12-2-3">
                    <text:list-item text:style-override="id1-3-2-2-1-12-2-3-1">
                      <text:number>a.</text:number>
                      <text:p text:style-name="al">het oprichten van dan wel deelnemen in een rechtspersoon;</text:p>
                    </text:list-item>
                    <text:list-item text:style-override="id1-3-2-2-1-12-2-3-2">
                      <text:number>b.</text:number>
                      <text:p text:style-name="al">het wijzigen van de statuten voor zover het betreft de vorm van de gesubsidieerde rechtspersoon, of het doel van de rechtspersoon;</text:p>
                    </text:list-item>
                    <text:list-item text:style-override="id1-3-2-2-1-12-2-3-3">
                      <text:number>c.</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1-12-2-3-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12-2-3-5">
                      <text:number>e.</text:number>
                      <text:p text:style-name="al">het aangaan van kredietovereenkomsten en van overeenkomsten van geldlening;</text:p>
                    </text:list-item>
                    <text:list-item text:style-override="id1-3-2-2-1-12-2-3-6">
                      <text:number>f.</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12-2-3-7">
                      <text:number>g.</text:number>
                      <text:p text:style-name="al">het vaststellen of wijzigen van tarieven voor door de subsidieontvanger in de gewone uitoefening van zijn gesubsidieerde activiteiten te verrichten prestaties;</text:p>
                    </text:list-item>
                    <text:list-item text:style-override="id1-3-2-2-1-12-2-3-8">
                      <text:number>h.</text:number>
                      <text:p text:style-name="al">het ontbinden van de rechtspersoon;</text:p>
                    </text:list-item>
                    <text:list-item text:style-override="id1-3-2-2-1-12-2-3-9">
                      <text:number>i.</text:number>
                      <text:p text:style-name="al">het doen van aangifte tot zijn faillissement of het aanvragen van zijn surséance van betaling;</text:p>
                    </text:list-item>
                    <text:list-item text:style-override="id1-3-2-2-1-12-2-3-10">
                      <text:number>j.</text:number>
                      <text:p text:style-name="al">het vormen van bestemmingsreserves en voorzieningen.</text:p>
                    </text:list-item>
                  </text:list>
                </text:list-item>
                <text:list-item text:style-override="id1-3-2-2-1-12-3">
                  <text:number>2.</text:number>
                  <text:p text:style-name="al">Burgemeester en wethouders beslissen binnen vier weken over de toestemming.</text:p>
                </text:list-item>
                <text:list-item text:style-override="id1-3-2-2-1-12-4">
                  <text:number>3.</text:number>
                  <text:p text:style-name="al">De beslissing kan eenmaal voor ten hoogste vier weken worden verdaagd.</text:p>
                </text:list-item>
              </text:list>
            </text:section>
            <text:section text:name="artikel_id1-3-2-2-1-13" text:style-name="artikel">
              <text:p text:style-name="artikel_kop_titel"><text:span text:style-name="artikel_kop_label">Artikel</text:span> <text:span text:style-name="artikel_kop_nr">12.</text:span> Aan een subsidie te verbinden bijzondere verplichtingen</text:p>
              <text:list text:style-name="id1-3-2-2-1-13-2">
                <text:list-item text:style-override="id1-3-2-2-1-1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13-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van deze regeling of beschikking wordt uiteengezet waarom daartoe wordt overgegaan.</text:p>
                </text:list-item>
                <text:list-item text:style-override="id1-3-2-2-1-1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13-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item text:style-override="id1-3-2-2-1-13-6">
                  <text:number>5.</text:number>
                  <text:p text:style-name="al">Het college kan nadere regels stellen omtrent duurzaamheidseisen waaraan door de subsidieontvanger moet worden voldaan bij besteding van de verkregen subsidie.</text:p>
                </text:list-item>
              </text:list>
            </text:section>
            <text:section text:name="artikel_id1-3-2-2-1-14" text:style-name="artikel">
              <text:p text:style-name="artikel_kop_titel"><text:span text:style-name="artikel_kop_label">Artikel</text:span> <text:span text:style-name="artikel_kop_nr">13.</text:span> Wijze van verstrekken en eindverantwoording subsidies tot en met € 7.500</text:p>
              <text:list text:style-name="id1-3-2-2-1-14-2">
                <text:list-item text:style-override="id1-3-2-2-1-14-2">
                  <text:number>1.</text:number>
                  <text:p text:style-name="al">Subsidies tot en met € 7.500 worden door burgemeester en wethouders</text:p>
                  <text:list text:style-name="id1-3-2-2-1-14-2-3">
                    <text:list-item text:style-override="id1-3-2-2-1-14-2-3-1">
                      <text:number>a.</text:number>
                      <text:p text:style-name="al">direct vastgesteld of</text:p>
                    </text:list-item>
                    <text:list-item text:style-override="id1-3-2-2-1-14-2-3-2">
                      <text:number>b.</text:number>
                      <text:p text:style-name="al">ambtshalve vastgesteld binnen 13 weken nadat de activiteiten uiterlijk moeten zijn verricht.</text:p>
                    </text:list-item>
                  </text:list>
                </text:list-item>
                <text:list-item text:style-override="id1-3-2-2-1-14-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
            </text:section>
            <text:section text:name="artikel_id1-3-2-2-1-15" text:style-name="artikel">
              <text:p text:style-name="artikel_kop_titel"><text:span text:style-name="artikel_kop_label">Artikel</text:span> <text:span text:style-name="artikel_kop_nr">14.</text:span> Eindverantwoording subsidies tussen € 7.500 en € 50.000</text:p>
              <text:list text:style-name="id1-3-2-2-1-15-2">
                <text:list-item text:style-override="id1-3-2-2-1-15-2">
                  <text:number>1.</text:number>
                  <text:p text:style-name="al">Bij subsidies van meer dan € 7.500 doch ten hoogste € 50.000 dient de subsidieontvanger een aanvraag tot vaststelling in:</text:p>
                  <text:list text:style-name="id1-3-2-2-1-15-2-3">
                    <text:list-item text:style-override="id1-3-2-2-1-15-2-3-1">
                      <text:number>a.</text:number>
                      <text:p text:style-name="al">In geval van een subsidie die per kalenderjaar wordt verstrekt, uiterlijk op 1 mei van het jaar dat volgt op het betrokken kalenderjaar.</text:p>
                    </text:list-item>
                    <text:list-item text:style-override="id1-3-2-2-1-15-2-3-2">
                      <text:number>b.</text:number>
                      <text:p text:style-name="al">In andere gevallen uiterlijk 13 weken nadat de gesubsidieerde activiteiten zijn verricht.</text:p>
                    </text:list-item>
                  </text:list>
                </text:list-item>
                <text:list-item text:style-override="id1-3-2-2-1-15-3">
                  <text:number>2.</text:number>
                  <text:p text:style-name="al">De aanvraag bevat een inhoudelijk verslag waaruit blijkt in hoeverre de gesubsidieerde activiteiten zijn verricht en aan de verplichtingen is voldaan.</text:p>
                </text:list-item>
                <text:list-item text:style-override="id1-3-2-2-1-15-4">
                  <text:number>3.</text:number>
                  <text:p text:style-name="al">Burgemeester en wethouders kunnen bepalen dat ook andere, of minder, dan de in dit artikel bedoelde gegevens en bescheiden die voor de vaststelling van belang zijn, worden overlegd.</text:p>
                </text:list-item>
                <text:list-item text:style-override="id1-3-2-2-1-15-5">
                  <text:number>4.</text:number>
                  <text:p text:style-name="al">Bij subsidieregeling kunnen andere termijnen worden vastgesteld of andere gegevens worden verlangd.</text:p>
                </text:list-item>
              </text:list>
            </text:section>
            <text:section text:name="artikel_id1-3-2-2-1-16" text:style-name="artikel">
              <text:p text:style-name="artikel_kop_titel"><text:span text:style-name="artikel_kop_label">Artikel</text:span> <text:span text:style-name="artikel_kop_nr">15.</text:span> Eindverantwoording subsidies van meer dan € 50.000</text:p>
              <text:list text:style-name="id1-3-2-2-1-16-2">
                <text:list-item text:style-override="id1-3-2-2-1-16-2">
                  <text:number>1.</text:number>
                  <text:p text:style-name="al">Bij subsidies van meer dan € 50.000 dient de subsidieontvanger een aanvraag tot vaststelling in:</text:p>
                  <text:list text:style-name="id1-3-2-2-1-16-2-3">
                    <text:list-item text:style-override="id1-3-2-2-1-16-2-3-1">
                      <text:number>a.</text:number>
                      <text:p text:style-name="al">in geval van een subsidie die per kalenderjaar wordt verstrekt, uiterlijk op 1 mei van het jaar dat volgt op het betrokken kalenderjaar;</text:p>
                    </text:list-item>
                    <text:list-item text:style-override="id1-3-2-2-1-16-2-3-2">
                      <text:number>b.</text:number>
                      <text:p text:style-name="al">in andere gevallen uiterlijk 13 weken nadat de gesubsidieerde activiteiten zijn verricht.</text:p>
                    </text:list-item>
                  </text:list>
                </text:list-item>
                <text:list-item text:style-override="id1-3-2-2-1-16-3">
                  <text:number>2.</text:number>
                  <text:p text:style-name="al">De aanvraag bevat:</text:p>
                  <text:list text:style-name="id1-3-2-2-1-16-3-3">
                    <text:list-item text:style-override="id1-3-2-2-1-16-3-3-1">
                      <text:number>a.</text:number>
                      <text:p text:style-name="al">een inhoudelijk verslag waaruit blijkt in hoeverre de gesubsidieerde activiteiten zijn verricht en aan de verplichtingen is voldaan;</text:p>
                    </text:list-item>
                    <text:list-item text:style-override="id1-3-2-2-1-16-3-3-2">
                      <text:number>b.</text:number>
                      <text:p text:style-name="al">een overzicht van de gesubsidieerde activiteiten en de hieraan verbonden uitgaven en inkomsten (financieel verslag of jaarrekening);</text:p>
                    </text:list-item>
                    <text:list-item text:style-override="id1-3-2-2-1-16-3-3-3">
                      <text:number>c.</text:number>
                      <text:p text:style-name="al">een balans van het afgelopen subsidietijdvak met een toelichting daarop.</text:p>
                    </text:list-item>
                  </text:list>
                </text:list-item>
                <text:list-item text:style-override="id1-3-2-2-1-16-4">
                  <text:number>3.</text:number>
                  <text:p text:style-name="al">Burgemeester en wethouders kunnen bepalen dat ook andere, of minder, dan de in dit artikel bedoelde gegevens en bescheiden die voor de vaststelling van belang zijn, worden overlegd.</text:p>
                </text:list-item>
                <text:list-item text:style-override="id1-3-2-2-1-16-5">
                  <text:number>4.</text:number>
                  <text:p text:style-name="al">Bij subsidieregeling kunnen andere termijnen worden vastgesteld of andere gegevens worden verlangd.</text:p>
                </text:list-item>
              </text:list>
            </text:section>
            <text:section text:name="artikel_id1-3-2-2-1-17" text:style-name="artikel">
              <text:p text:style-name="artikel_kop_titel"><text:span text:style-name="artikel_kop_label">Artikel</text:span> <text:span text:style-name="artikel_kop_nr">16.</text:span> Subsidievaststelling subsidies van meer dan € 7.500</text:p>
              <text:list text:style-name="id1-3-2-2-1-17-2">
                <text:list-item text:style-override="id1-3-2-2-1-17-2">
                  <text:number>1.</text:number>
                  <text:p text:style-name="al">Burgemeester en wethouders stellen een subsidie van meer dan € 7.500 vast binnen 8 weken na de ontvangst van een aanvraag tot subsidievaststelling, tenzij bij subsidieregeling anders is bepaald.</text:p>
                </text:list-item>
                <text:list-item text:style-override="id1-3-2-2-1-17-3">
                  <text:number>2.</text:number>
                  <text:p text:style-name="al">Deze termijn kan eenmaal voor ten hoogste 8 weken worden verdaagd.</text:p>
                </text:list-item>
                <text:list-item text:style-override="id1-3-2-2-1-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17-5">
                  <text:number>4.</text:number>
                  <text:p text:style-name="al">Als een aanvraag tot subsidievaststelling niet voor het tijdstip, bedoeld in de artikelen 14, eerste lid en 15, eerste lid,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18" text:style-name="artikel">
              <text:p text:style-name="artikel_kop_titel"><text:span text:style-name="artikel_kop_label">Artikel</text:span> <text:span text:style-name="artikel_kop_nr">17.</text:span> Berekening van uurtarieven, uniforme kostenbegrippen</text:p>
              <text:list text:style-name="id1-3-2-2-1-18-2">
                <text:list-item text:style-override="id1-3-2-2-1-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18-3">
                  <text:number>2.</text:number>
                  <text:p text:style-name="al">Bij het hanteren van kostenbegrippen bij de berekening van uurtarieven wordt uitgegaan van de bij subsidieregeling voorgeschreven definities.</text:p>
                </text:list-item>
                <text:list-item text:style-override="id1-3-2-2-1-18-4">
                  <text:number>3.</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s waarop Unierecht van toepassing is</text:p>
            <text:section text:name="artikel_id1-3-2-2-2-2" text:style-name="artikel">
              <text:p text:style-name="artikel_kop_titel"><text:span text:style-name="artikel_kop_label">Artikel</text:span> <text:span text:style-name="artikel_kop_nr">18.</text:span> Begripsbepalingen</text:p>
              <text:section text:name="definitielijst_id1-3-2-2-2-2-2" text:style-name="definitielijst">
                <text:section text:name="definitie-item_id1-3-2-2-2-2-2-1" text:style-name="definitie-item">
                  <text:p text:style-name="li.nr"/>
                  <text:p text:style-name="term">– Europees steunkader:</text:p>
                  <text:section text:name="definitie_id1-3-2-2-2-2-2-1-3" text:style-name="definitie">
                    <text:p text:style-name="al">een mededeling, richtsnoer, kaderregeling, besluit of vrijstellingsverordening op het gebied van staatssteun die de Europese Commissie of de Raad van de Europese Unie, gelet op de artikelen 106, derde lid, 107, 108 of 109 van het Verdrag heeft vastgesteld.</text:p>
                  </text:section>
                </text:section>
              </text:section>
            </text:section>
            <text:section text:name="artikel_id1-3-2-2-2-3" text:style-name="artikel">
              <text:p text:style-name="artikel_kop_titel"><text:span text:style-name="artikel_kop_label">Artikel</text:span> <text:span text:style-name="artikel_kop_nr">19.</text:span> Europees steunkader</text:p>
              <text:list text:style-name="id1-3-2-2-2-3-2">
                <text:list-item text:style-override="id1-3-2-2-2-3-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2-3-3">
                  <text:number>2.</text:number>
                  <text:p text:style-name="al">Bij subsidieregelingen waarbij is bepaald dat toepassing kan worden gegeven aan een Europees steunkader, verwijst de subsidieregeling naar het desbetreffende steunkader.</text:p>
                </text:list-item>
                <text:list-item text:style-override="id1-3-2-2-2-3-4">
                  <text:number>3.</text:number>
                  <text:p text:style-name="al">Bij subsidies waarop een Europees steunkader van toepassing is, verwijst de verleningsbeschikking naar de toepasselijke bepalingen van het steunkader.</text:p>
                </text:list-item>
                <text:list-item text:style-override="id1-3-2-2-2-3-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2-3-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2-4" text:style-name="artikel">
              <text:p text:style-name="artikel_kop_titel"><text:span text:style-name="artikel_kop_label">Artikel</text:span> <text:span text:style-name="artikel_kop_nr">20.</text:span> Bijzondere weigeringsgronden</text:p>
              <text:list text:style-name="id1-3-2-2-2-4-2">
                <text:list-item text:style-override="id1-3-2-2-2-4-2">
                  <text:number>1.</text:number>
                  <text:p text:style-name="al">Onverminderd de artikelen 4:25, tweede lid, en 4:35 van de Algemene wet bestuursrecht weigeren burgemeester en wethouders de subsidie in ieder geval:</text:p>
                  <text:list text:style-name="id1-3-2-2-2-4-2-3">
                    <text:list-item text:style-override="id1-3-2-2-2-4-2-3-1">
                      <text:number>a.</text:number>
                      <text:p text:style-name="al">als de Europese Commissie overeenkomstig artikel 108, derde lid, van het Verdrag heeft vastgesteld dat de subsidie onverenigbaar is met de interne markt.</text:p>
                    </text:list-item>
                    <text:list-item text:style-override="id1-3-2-2-2-4-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2-4-3">
                  <text:number>2.</text:number>
                  <text:p text:style-name="al">Onverminderd het vorige lid weigeren burgemeester en wethouders de subsidie in ieder geval als de subsidieverstrekking in strijd zou zijn met een Europees steunkader omdat:</text:p>
                  <text:list text:style-name="id1-3-2-2-2-4-3-3">
                    <text:list-item text:style-override="id1-3-2-2-2-4-3-3-1">
                      <text:number>a.</text:number>
                      <text:p text:style-name="al">subsidie verstrekt zou worden aan een aanvrager die een onderneming drijft die in moeilijkheden verkeert als bedoeld in het desbetreffende steunkader, of</text:p>
                    </text:list-item>
                    <text:list-item text:style-override="id1-3-2-2-2-4-3-3-2">
                      <text:number>b.</text:number>
                      <text:p text:style-name="al">de subsidie geen stimulerend effect heeft als bedoeld in het desbetreffende steunkader.</text:p>
                    </text:list-item>
                  </text:list>
                </text:list-item>
                <text:list-item text:style-override="id1-3-2-2-2-4-4">
                  <text:number>3.</text:number>
                  <text:p text:style-name="al">Onverminderd de vorige leden kunnen burgemeester en wethouders de subsidie in ieder geval weigeren als de subsidieverstrekking niet is toegestaan totdat de Europese Commissie met toepassing van artikel 108, derde lid, van het Verdrag heeft vastgesteld dat de subsidie verenigbaar is met de interne markt;</text:p>
                </text:list-item>
                <text:list-item text:style-override="id1-3-2-2-2-4-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1.</text:span> Hardheidsclausule</text:p>
              <text:list text:style-name="id1-3-2-2-3-2-2">
                <text:list-item text:style-override="id1-3-2-2-3-2-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3-2-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3-2-4">
                  <text:number>3.</text:number>
                  <text:p text:style-name="al">Toepassing van de vorige leden wordt gemotiveerd in het besluit en hiervan wordt periodiek verslag gedaan aan de raad.</text:p>
                </text:list-item>
              </text:list>
            </text:section>
            <text:section text:name="artikel_id1-3-2-2-3-3" text:style-name="artikel">
              <text:p text:style-name="artikel_kop_titel"><text:span text:style-name="artikel_kop_label">Artikel</text:span> <text:span text:style-name="artikel_kop_nr">22.</text:span> Slotbepalingen</text:p>
              <text:list text:style-name="id1-3-2-2-3-3-2">
                <text:list-item text:style-override="id1-3-2-2-3-3-2">
                  <text:number>1.</text:number>
                  <text:p text:style-name="al">De Algemene subsidieverordening Teylingen 2012 wordt ingetrokken op 1 mei 2017.</text:p>
                </text:list-item>
                <text:list-item text:style-override="id1-3-2-2-3-3-3">
                  <text:number>2.</text:number>
                  <text:p text:style-name="al">Deze verordening treedt in werking op 1 mei 2017.</text:p>
                </text:list-item>
                <text:list-item text:style-override="id1-3-2-2-3-3-4">
                  <text:number>3.</text:number>
                  <text:p text:style-name="al">Op aanvragen om subsidie die zijn ingediend voor deze datum zijn de bepalingen van de Algemene subsidieverordening Teylingen 2012 van toepassing.</text:p>
                </text:list-item>
                <text:list-item text:style-override="id1-3-2-2-3-3-5">
                  <text:number>4.</text:number>
                  <text:p text:style-name="al">Deze verordening wordt aangehaald als: Algemene subsidieverordening Teylingen 2017.</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243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3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3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Teyl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31</meta:user-defined>
    <meta:user-defined meta:name="OVERHEIDop.GmbID/DC.identifier">gmb-2017-72431</meta:user-defined>
    <meta:user-defined meta:name="OVERHEID.TaxonomieBeleidsagenda/OVERHEID.category">Zorg en gezondheid | Organisatie en beleid</meta:user-defined>
    <meta:user-defined meta:name="OVERHEID.Gemeente/DC.spatial">Teylingen</meta:user-defined>
    <meta:user-defined meta:name="DC.source">artikel 149 van de Gemeentewet;1.0:c:BWBR0005416&amp;artikel=149&amp;g=2017-01-01</meta:user-defined>
    <meta:user-defined meta:name="OVERHEIDop.referentienummer">Zaaknummer: Z-17-001185</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versieInformatie"/>
  </office:meta>
</office:document-meta>
</file>