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kaasmarkt met themamarkt, 2 en 23 mei, 6 juni, 4 juli en 18 juli, 1, 15 en 29 augustus 2017, Waagplein en de Lange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7 is een vergunning verleend voor de avondkaasmarkt met themamarkt op 2 en 23 mei, 6 juni, 4 juli en 18 juli, 1, 15 en 29 augustus 2017 op het Waagplein en de Lange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4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kaasmarkt met themamarkt, 2 en 23 mei, 6 juni, 4 juli en 18 juli, 1, 15 en 29 augustus 2017, Waagplein en de Lange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29</meta:user-defined>
    <meta:user-defined meta:name="OVERHEIDop.GmbID/DC.identifier">gmb-2017-724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PostcodeHuisnummer/OVERHEIDop.postcodeHuisnummer">1811</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EPSG28992/DC.spatial">111672 516190</meta:user-defined>
    <meta:user-defined meta:name="OVERHEIDop.versieInformatie"/>
  </office:meta>
</office:document-meta>
</file>