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ommelmarkt, 21 mei 2017, gedeelte van de Delta- en Donkstraat,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5 april 2017 is een vergunning verleend voor een rommelmarkt op 21 mei 2017 op een gedeelte van de Delta- en Donkstraat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72427</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427</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427</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rommelmarkt, 21 mei 2017, gedeelte van de Delta- en Donkstraat,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2427</meta:user-defined>
    <meta:user-defined meta:name="OVERHEIDop.GmbID/DC.identifier">gmb-2017-72427</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3DR 45</meta:user-defined>
    <meta:user-defined meta:name="OVERHEIDop.woonplaats">Alkmaar</meta:user-defined>
    <meta:user-defined meta:name="OVERHEIDop.straatnaam">Deltastraat</meta:user-defined>
    <meta:user-defined meta:name="OVERHEID.PostcodeHuisnummer/OVERHEIDop.postcodeHuisnummer">1822</meta:user-defined>
    <meta:user-defined meta:name="OVERHEIDop.straatnaam">Donk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561 517799</meta:user-defined>
    <meta:user-defined meta:name="OVERHEID.EPSG28992/DC.spatial">113477 517808</meta:user-defined>
    <meta:user-defined meta:name="OVERHEIDop.versieInformatie"/>
  </office:meta>
</office:document-meta>
</file>