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uwenlaan 99, plaatsen dakkapel achterzijde woning (zaaknummer 76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ouwenlaan 99</text:span> – voor het plaatsen van een dakkapel aan de achterzijde van de woning verzonden op 28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2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ouwenlaan 99, plaatsen dakkapel achterzijde woning (zaaknummer 76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26</meta:user-defined>
    <meta:user-defined meta:name="OVERHEIDop.GmbID/DC.identifier">gmb-2017-7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R 97</meta:user-defined>
    <meta:user-defined meta:name="OVERHEIDop.woonplaats">Zwolle</meta:user-defined>
    <meta:user-defined meta:name="OVERHEIDop.straatnaam">Vrouw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6 501323</meta:user-defined>
    <meta:user-defined meta:name="OVERHEIDop.versieInformatie"/>
  </office:meta>
</office:document-meta>
</file>