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9 juni 2017, gedeelte van het Scheepjeserf, Groot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april 2017 is een vergunning verleend voor een rommelmarkt op 20 mei 2017 op een gedeelte van het Scheepjeserf te Groot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42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9 juni 2017, gedeelte van het Scheepjeserf,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25</meta:user-defined>
    <meta:user-defined meta:name="OVERHEIDop.GmbID/DC.identifier">gmb-2017-724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E 7</meta:user-defined>
    <meta:user-defined meta:name="OVERHEIDop.woonplaats">Grootschermer</meta:user-defined>
    <meta:user-defined meta:name="OVERHEIDop.straatnaam">Scheepjeser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53 510632</meta:user-defined>
    <meta:user-defined meta:name="OVERHEIDop.versieInformatie"/>
  </office:meta>
</office:document-meta>
</file>