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Besluit tot verlengen beslistermijn, Mahlerstraat 11, het uitbreiden van de woning aan de voorgevel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Besluit tot verlengen beslistermijn, Mahlerstraat 11, het uitbreiden van de woning aan de voorgevel, Rechtsmiddel: Bezwaar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42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42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42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Besluit tot verlengen beslistermijn, Mahlerstraat 11, het uitbreiden van de woning aan de voorgevel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424</meta:user-defined>
    <meta:user-defined meta:name="OVERHEIDop.GmbID/DC.identifier">gmb-2017-72424</meta:user-defined>
    <meta:user-defined meta:name="OVERHEID.TaxonomieBeleidsagenda/OVERHEID.category">Huisvesting | Organisatie en beleid</meta:user-defined>
    <meta:user-defined meta:name="OVERHEIDop.referentienummer">54468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LW 1 1</meta:user-defined>
    <meta:user-defined meta:name="OVERHEIDop.woonplaats">Amersfoort</meta:user-defined>
    <meta:user-defined meta:name="OVERHEIDop.straatnaam">Mahl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97 462151</meta:user-defined>
    <meta:user-defined meta:name="OVERHEIDop.versieInformatie"/>
  </office:meta>
</office:document-meta>
</file>